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96-1-1">
      <style:table-column-properties style:rel-column-width="26*"/>
    </style:style>
    <style:style style:family="table-column" style:parent-style-name="colspec" style:name="id1-3-2-2-1-96-1-2">
      <style:table-column-properties style:rel-column-width="65*"/>
    </style:style>
    <style:style style:family="table-column" style:parent-style-name="colspec" style:name="id1-3-2-2-1-336-1-1">
      <style:table-column-properties style:rel-column-width="22*"/>
    </style:style>
    <style:style style:family="table-column" style:parent-style-name="colspec" style:name="id1-3-2-2-1-336-1-2">
      <style:table-column-properties style:rel-column-width="65*"/>
    </style:style>
    <style:style style:family="table-column" style:parent-style-name="colspec" style:name="id1-3-2-2-1-461-1-1">
      <style:table-column-properties style:rel-column-width="5*"/>
    </style:style>
    <style:style style:family="table-column" style:parent-style-name="colspec" style:name="id1-3-2-2-1-461-1-2">
      <style:table-column-properties style:rel-column-width="46*"/>
    </style:style>
    <style:style style:family="table-column" style:parent-style-name="colspec" style:name="id1-3-2-2-1-461-1-3">
      <style:table-column-properties style:rel-column-width="16*"/>
    </style:style>
    <style:style style:family="table-column" style:parent-style-name="colspec" style:name="id1-3-2-2-1-461-1-4">
      <style:table-column-properties style:rel-column-width="14*"/>
    </style:style>
    <style:style style:family="table-column" style:parent-style-name="colspec" style:name="id1-3-2-2-1-461-1-5">
      <style:table-column-properties style:rel-column-width="15*"/>
    </style:style>
    <style:style style:family="table-column" style:parent-style-name="colspec" style:name="id1-3-2-2-1-463-1-1">
      <style:table-column-properties style:rel-column-width="5*"/>
    </style:style>
    <style:style style:family="table-column" style:parent-style-name="colspec" style:name="id1-3-2-2-1-463-1-2">
      <style:table-column-properties style:rel-column-width="45*"/>
    </style:style>
    <style:style style:family="table-column" style:parent-style-name="colspec" style:name="id1-3-2-2-1-463-1-3">
      <style:table-column-properties style:rel-column-width="16*"/>
    </style:style>
    <style:style style:family="table-column" style:parent-style-name="colspec" style:name="id1-3-2-2-1-463-1-4">
      <style:table-column-properties style:rel-column-width="15*"/>
    </style:style>
    <style:style style:family="table-column" style:parent-style-name="colspec" style:name="id1-3-2-2-1-463-1-5">
      <style:table-column-properties style:rel-column-width="15*"/>
    </style:style>
  </office:automatic-styles>
  <office:body>
    <office:text>
      <text:p text:style-name="new_page_staatscourant"/>
      <text:p text:style-name="single-kop-titel">Beleidsregels toezicht en handhaving Wet kinderopvang 2021 Gemeente Hilversum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p text:style-name="al">Inhoud</text:p>
            <text:p text:style-name="al">1. Besluit, toepassing, citeertitel beleidsregels en definities 3</text:p>
            <text:p text:style-name="al">1.1. Besluit 3</text:p>
            <text:p text:style-name="al">1.2. Toepassing 3</text:p>
            <text:p text:style-name="al">1.3. Citeertitel 3</text:p>
            <text:p text:style-name="al">1.4. Definities 4</text:p>
            <text:p text:style-name="al">2. Inleiding 5</text:p>
            <text:p text:style-name="al">2.1. Waarom beleid 5</text:p>
            <text:p text:style-name="al">2.2. Wat komt aan de orde 5</text:p>
            <text:p text:style-name="al">2.3. Landelijke en gemeentelijke ontwikkelingen 5</text:p>
            <text:p text:style-name="al">3. Kader, visie, ambitie en speerpunten 7</text:p>
            <text:p text:style-name="al">3.1. Kader 7</text:p>
            <text:p text:style-name="al">3.2. Visie op handhaving 7</text:p>
            <text:p text:style-name="al">3.3 Speerpunten 8</text:p>
            <text:p text:style-name="al">4. Toezicht 9</text:p>
            <text:p text:style-name="al">4.1. Onderzoeken 9</text:p>
            <text:p text:style-name="al">4.2. Risico gestuurd en onaangekondigd toezicht 9</text:p>
            <text:p text:style-name="al">4.3. Herstelaanbod 10</text:p>
            <text:p text:style-name="al">4.4. Schriftelijk bevel 11</text:p>
            <text:p text:style-name="al">5. Aanvraag tot exploitatie 12</text:p>
            <text:p text:style-name="al">5.1 Nieuwe voorziening 12</text:p>
            <text:p text:style-name="al">5.1.1 Illegale kinderopvang 12</text:p>
            <text:p text:style-name="al">5.1.2 Streng aan de Poort 13</text:p>
            <text:p text:style-name="al">5.1.3 Startdatum exploitatie 13</text:p>
            <text:p text:style-name="al">5.1.4 Onderzoek na registratie 13</text:p>
            <text:p text:style-name="al">5.2 Houderwijziging 14</text:p>
            <text:p text:style-name="al">5.3 Verhuizing 15</text:p>
            <text:p text:style-name="al">5.3.1 Verhuizing van een kindercentrum of VGO 15</text:p>
            <text:p text:style-name="al">5.3.2 Verhuizing van een gastouderbureau 15</text:p>
            <text:p text:style-name="al">6. Handhaving 16</text:p>
            <text:p text:style-name="al">6.1 Maatwerk in handhaving 16</text:p>
            <text:p text:style-name="al">6.1.1 Herstellend en/of bestraffend handhaven 16</text:p>
            <text:p text:style-name="al">6.1.2 Escalatieladder 16</text:p>
            <text:p text:style-name="al">6.1.3 Handhavingsafwegingen 17</text:p>
            <text:p text:style-name="al">6.2 Handhavingsmiddelen 19</text:p>
            <text:p text:style-name="al">6.3 Handhaving na herstelaanbod 24</text:p>
            <text:p text:style-name="al">7. Slotbepalingen 25</text:p>
            <text:p text:style-name="al">Bijlage 1: Afwegingsmodel 26</text:p>
            <text:p text:style-name="al">Bijlage 2: Overzicht inspectie-items 29</text:p>
            <text:p text:style-name="al"/>
            <text:p text:style-name="al"/>
            <text:p text:style-name="al"> </text:p>
            <text:p text:style-name="al">1. Besluit, toepassing, citeertitel beleidsregels en definities</text:p>
            <text:p text:style-name="al">1.1. Besluit</text:p>
            <text:p text:style-name="al">Burgemeester en wethouders van de gemeente Hilversum</text:p>
            <text:p text:style-name="al">Gelet op artikel 4:81 Algemene wet bestuursrecht;</text:p>
            <text:p text:style-name="al">Gelet op de artikelen 1.61 lid 1, 1.65 lid 1 en 4, 1.66 en 1.72 lid 1 Wet kinderopvang;</text:p>
            <text:p text:style-name="al"/>
            <text:p text:style-name="al">Besluiten:</text:p>
            <text:p text:style-name="al">de Beleidsregels uitvoering gemeentelijke taken Wet kinderopvang gemeente Hilversum 2021 vast te stellen.</text:p>
            <text:p text:style-name="al"/>
            <text:p text:style-name="al">1.2. Toepassing</text:p>
            <text:p text:style-name="al">Deze beleidsregels zijn van toepassing op de gemeentelijke inzet om:</text:p>
            <text:p text:style-name="al">- toezicht te houden op de kwaliteit van de kinderopvang; </text:p>
            <text:p text:style-name="al">- aanvragen tot exploitatie en wijzigingsverzoeken voor kinderopvang af te handelen;</text:p>
            <text:p text:style-name="al">- te handhaven naar aanleiding van het niet naleven van voorschriften van de bij of krachtens de Wet kinderopvang gestelde regelgeving;</text:p>
            <text:p text:style-name="al"/>
            <text:p text:style-name="al">Deze beleidsregels zijn van toepassing op kinderopvang voorzieningen</text:p>
            <text:p text:style-name="al"/>
            <text:p text:style-name="al">1.3. Citeertitel</text:p>
            <text:p text:style-name="al">Deze beleidsregels worden aangehaald als ‘Beleidsregels toezicht en handhaving Wet kinderopvang gemeente Hilversum 2021.’</text:p>
            <text:p text:style-name="al"> </text:p>
            <text:p text:style-name="al">1.4. Definities</text:p>
            <text:p text:style-name="al">Hieronder vindt u definities van de belangrijkste in dit beleid voorkomende termen. Voor alle (overige) definities wordt aangesloten bij de definities zoals deze zijn gegeven in de Wet Kinderopvang en onderliggende regelgeving.</text:p>
            <text:section text:name="table_id1-3-2-2-1-96" text:style-name="table">
              <text:p text:style-name="table_top"/>
              <table:table table:style-name="tgroup">
                <table:table-column table:style-name="id1-3-2-2-1-96-1-1"/>
                <table:table-column table:style-name="id1-3-2-2-1-96-1-2"/>
                <table:table-row table:style-name="row">
                  <table:table-cell table:style-name="entry" table:number-rows-spanned="1" table:number-columns-spanned="1">
                    <text:p text:style-name="table_al"/>
                  </table:table-cell>
                  <table:table-cell table:style-name="entry" table:number-rows-spanned="1" table:number-columns-spanned="1">
                    <text:p text:style-name="table_al">Definitie</text:p>
                  </table:table-cell>
                </table:table-row>
                <table:table-row table:style-name="row">
                  <table:table-cell table:style-name="entry" table:number-rows-spanned="1" table:number-columns-spanned="1">
                    <text:p text:style-name="table_al">Afwegingsmodel</text:p>
                  </table:table-cell>
                  <table:table-cell table:style-name="entry" table:number-rows-spanned="1" table:number-columns-spanned="1">
                    <text:p text:style-name="table_al">In het afwegingsmodel worden per domein de kwaliteitseisen geclusterd weergegeven en voorzien van een hersteltermijn, de hoogte van de bestuurlijke boete en de last onder dwangsom. </text:p>
                    <text:p text:style-name="table_al">Het afwegingsmodel is als bijlage aan deze beleidsregels toegevoegd.</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College </text:p>
                  </table:table-cell>
                  <table:table-cell table:style-name="entry" table:number-rows-spanned="1" table:number-columns-spanned="1">
                    <text:p text:style-name="table_al">Het college van burgemeester en wethouders </text:p>
                  </table:table-cell>
                </table:table-row>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Gemeente Hilversum</text:p>
                  </table:table-cell>
                </table:table-row>
                <table:table-row table:style-name="row">
                  <table:table-cell table:style-name="entry" table:number-rows-spanned="1" table:number-columns-spanned="1">
                    <text:p text:style-name="table_al">GGD</text:p>
                  </table:table-cell>
                  <table:table-cell table:style-name="entry" table:number-rows-spanned="1" table:number-columns-spanned="1">
                    <text:p text:style-name="table_al">GGD Gooi en Vechtstreek</text:p>
                  </table:table-cell>
                </table:table-row>
                <table:table-row table:style-name="row">
                  <table:table-cell table:style-name="entry" table:number-rows-spanned="1" table:number-columns-spanned="1">
                    <text:p text:style-name="table_al">Kinderopvangvoorziening</text:p>
                  </table:table-cell>
                  <table:table-cell table:style-name="entry" table:number-rows-spanned="1" table:number-columns-spanned="1">
                    <text:p text:style-name="table_al">Buitenschoolse opvang op een specifiek adres, dagopvang op een specifiek adres, kindcentra, een gastouderbureau of een voorziening voor gastouderopvang</text:p>
                  </table:table-cell>
                </table:table-row>
                <table:table-row table:style-name="row">
                  <table:table-cell table:style-name="entry" table:number-rows-spanned="1" table:number-columns-spanned="1">
                    <text:p text:style-name="table_al">Kwaliteitseisen</text:p>
                  </table:table-cell>
                  <table:table-cell table:style-name="entry" table:number-rows-spanned="1" table:number-columns-spanned="1">
                    <text:p text:style-name="table_al">De kwaliteitseisen vastgelegd in voorschriften, welke door de houder nageleefd moeten worden, staan genoemd in de Wet kinderopvang en alle onderliggende regelgeving</text:p>
                  </table:table-cell>
                </table:table-row>
                <table:table-row table:style-name="row">
                  <table:table-cell table:style-name="entry" table:number-rows-spanned="1" table:number-columns-spanned="1">
                    <text:p text:style-name="table_al">LRK</text:p>
                  </table:table-cell>
                  <table:table-cell table:style-name="entry" table:number-rows-spanned="1" table:number-columns-spanned="1">
                    <text:p text:style-name="table_al">Landelijk register kinderopvang</text:p>
                  </table:table-cell>
                </table:table-row>
                <table:table-row table:style-name="row">
                  <table:table-cell table:style-name="entry" table:number-rows-spanned="1" table:number-columns-spanned="1">
                    <text:p text:style-name="table_al">Toezichthouder </text:p>
                  </table:table-cell>
                  <table:table-cell table:style-name="entry" table:number-rows-spanned="1" table:number-columns-spanned="1">
                    <text:p text:style-name="table_al">De aangewezen toezichthouder van de GGD. De toezichthouder kinderopvang onderzoekt de naleving van de kwaliteitseisen en legt de bevindingen vast in een inspectierapport.</text:p>
                  </table:table-cell>
                </table:table-row>
                <table:table-row table:style-name="row">
                  <table:table-cell table:style-name="entry" table:number-rows-spanned="1" table:number-columns-spanned="1">
                    <text:p text:style-name="table_al">Wko</text:p>
                  </table:table-cell>
                  <table:table-cell table:style-name="entry" table:number-rows-spanned="1" table:number-columns-spanned="1">
                    <text:p text:style-name="table_al">Wet kinderopvang</text:p>
                  </table:table-cell>
                </table:table-row>
              </table:table>
              <text:p text:style-name="table_bottom"/>
            </text:section>
            <text:p text:style-name="al"> </text:p>
            <text:p text:style-name="al">2. Inleiding</text:p>
            <text:p text:style-name="al">2.1. Waarom beleid</text:p>
            <text:p text:style-name="al">In dit beleidsstuk is vastgelegd hoe het beleid is dat het college van burgemeester en wethouders van de gemeente Hilversum voert met betrekking tot de gemeentelijke taken die voortvloeien uit de Wet kinderopvang. </text:p>
            <text:p text:style-name="al"/>
            <text:p text:style-name="al">Het vastleggen van dit beleid draagt bij aan:</text:p>
            <text:p text:style-name="al">- een transparante werkwijze, omdat houders, ouders, toezichthouders en andere belanghebbenden vooraf geïnformeerd zijn over de mogelijkheden en bevoegdheden van het college;</text:p>
            <text:p text:style-name="al">- rechtsgelijkheid, door het vastleggen van beleidsregels die voor iedereen van toepassing zijn</text:p>
            <text:p text:style-name="al">- het stimuleren van kwalitatief goede kinderopvang.</text:p>
            <text:p text:style-name="al"/>
            <text:p text:style-name="al">2.2. Wat komt aan de orde</text:p>
            <text:p text:style-name="al">Allereerst wordt de gemeentelijke integrale visie op handhaving en de relatie met het dossier kinderopvang toegelicht. Vervolgens wordt ingegaan op de verschillende mogelijkheden binnen het toezicht, waaronder herstelaanbod en risico gestuurd toezicht. Daarna wordt uitgelegd hoe een aanvraag tot exploitatie afgehandeld wordt. Als laatste gaat het college in de beleidsregels in op de verschillende mogelijkheden voor handhaving bij het niet naleven van de kwaliteitseisen. Hierin wordt aangegeven welke strategie gevolgd wordt. Daarbij wordt per niet nageleefde kwaliteitseis bepaald welke handhaving daarop volgt, waarbij het afwegingsmodel richting geeft. </text:p>
            <text:p text:style-name="al"/>
            <text:p text:style-name="al">In het afwegingsmodel (in de bijlage) is vastgelegd:</text:p>
            <text:p text:style-name="al">- of er een boete kan worden opgelegd en de hoogte daarvan;</text:p>
            <text:p text:style-name="al">- de hoogte van een last onder dwangsom; </text:p>
            <text:p text:style-name="al">- de maximale hersteltermijn.</text:p>
            <text:p text:style-name="al"/>
            <text:p text:style-name="al">2.3. Landelijke en gemeentelijke ontwikkelingen</text:p>
            <text:p text:style-name="al">De Wet kinderopvang is sinds 2005 van toepassing. Sindsdien is het speelveld volop in beweging. Zo vallen sinds 2018 de peuterspeelzalen onder de wet kinderopvang. Ook is er in datzelfde jaar een personenregister kinderopvang ingevoerd om continue screening in de kinderopvang te versterken. </text:p>
            <text:p text:style-name="al">Daarnaast is in 2018 en 2019 de wetgeving dankzij de (wijzigings-) Wet innovatie en kwaliteit kinderopvang behoorlijk aangepast. Er is hard gewerkt aan efficiëntere toezicht en handhaving. </text:p>
            <text:p text:style-name="al"/>
            <text:p text:style-name="al"/>
            <text:p text:style-name="al"/>
            <text:p text:style-name="al"/>
            <text:p text:style-name="al">De focus in het nieuwe beleid richt zich op het toezicht van de kwaliteit van de kinderopvang en op een handhavingsbeleid waarbij maatwerk uitgangspunt is. Met 'meer toezicht waar nodig, minder waar mogelijk' wordt het toezicht efficiënter. Handhaving is daarbij het sluitstuk en wordt ingezet als toezicht niet tot het gewenste resultaat leidt.</text:p>
            <text:p text:style-name="al"/>
            <text:p text:style-name="al">Dit alles heeft ertoe geleid dat het college de voor u liggende beleidsregels kinderopvang heeft herzien en vastgesteld. </text:p>
            <text:p text:style-name="al">3. Kader, visie, ambitie en speerpunten</text:p>
            <text:p text:style-name="al">3.1. Kader</text:p>
            <text:p text:style-name="al">Aan kinderopvang worden kwaliteitseisen gesteld. Deze kwaliteitseisen staan in de Wet kinderopvang (Wko) en in de daarop gebaseerde algemene maatregelen van bestuur en ministeriële regelingen en aanverwante regelingen. </text:p>
            <text:p text:style-name="al"/>
            <text:p text:style-name="al">De regelgeving stelt kwaliteitseisen aan de volgende onderwerpen (in de GGD rapportages ook wel domeinen genoemd): </text:p>
            <text:p text:style-name="al">- registratie, wijzigingen en administratie;</text:p>
            <text:p text:style-name="al">- het pedagogisch klimaat;</text:p>
            <text:p text:style-name="al">- personeel en groepen;</text:p>
            <text:p text:style-name="al">- veiligheid en gezondheid;</text:p>
            <text:p text:style-name="al">- accommodatie;</text:p>
            <text:p text:style-name="al">- ouderrecht. </text:p>
            <text:p text:style-name="al"/>
            <text:p text:style-name="al">De Wko bepaalt dat gemeenten verantwoordelijk zijn voor toezicht op en handhaving van deze eisen. De GGD is bij wet de aangewezen toezichthouder voor kinderopvang. Het college heeft de directeur publieke gezondheid van de GGD aangewezen als toezichthouder.</text:p>
            <text:p text:style-name="al"/>
            <text:p text:style-name="al">De Inspectie van het Onderwijs is de tweedelijns toezichthouder en controleert jaarlijks of de gemeente haar wettelijke taken met betrekking tot de registervoering en de uitvoering van het toezicht, goed uitvoert.</text:p>
            <text:p text:style-name="al"/>
            <text:p text:style-name="al">3.2. Visie op handhaving</text:p>
            <text:p text:style-name="al">De gemeente Hilversum heeft de volgende integrale visie op handhaving. Wanneer geconstateerd wordt dat een kwaliteitseis niet nageleefd wordt grijpt de gemeente actief in met een handhavingsmaatregel. Feiten en omstandigheden waaronder de overtreding is begaan worden daarbij meegewogen. De handhaving is gericht op structureel herstel. Dit betekent het toepassen van een handhavingsinstrument dat er op gericht is om de overtreding op te heffen en er tevens aan bijdraagt dat de tekortkomingen structureel opgelost blijft. De aanwijzing acht het college in beginsel het daartoe geëigende middel. Bij overtredingen die een grote impact hebben op de kwaliteit van de kinderopvang wordt er voor gekozen een last onder dwangsom op te leggen en/of een bestuurlijke boete. </text:p>
            <text:p text:style-name="al"/>
            <text:p text:style-name="al"/>
            <text:p text:style-name="al">3.3  Speerpunten</text:p>
            <text:p text:style-name="al">De gemeente geeft aan bepaalde kwaliteitseisen extra aandacht. Dit kan gerealiseerd worden door bijvoorbeeld intensiever toezicht op voorschriften die al onderdeel uitmaken van het onderzoek, maar ook door extra (aanvullende) voorschriften in het onderzoek op te nemen. Op deze wijze krijgt de gemeente een beter beeld van de kwaliteit van de kinderopvang en waar nodig kan handhaving ingezet worden. Zodoende draagt de gemeente bij aan de kwaliteit van de kinderopvang.</text:p>
            <text:p text:style-name="al"/>
            <text:p text:style-name="al">Het gaat om de volgende voorwaarden waarbij het direct belang van het kind in het geding is: </text:p>
            <text:p text:style-name="al">1. Beroepskracht-Kind-Ratio (domein personeel en groepen)</text:p>
            <text:p text:style-name="al">2. Verklaring Omtrent het Gedrag (domein personeel en groepen)</text:p>
            <text:p text:style-name="al">3. Pedagogische Praktijk (domein pedagogisch klimaat)</text:p>
            <text:p text:style-name="al"/>
            <text:p text:style-name="al">Toelichting </text:p>
            <text:p text:style-name="al"/>
            <text:p text:style-name="al">1. Beroepskracht-Kind-Ratio</text:p>
            <text:p text:style-name="al">Het belang van het kind is in het geding als er onvoldoende personeel aanwezig is. </text:p>
            <text:p text:style-name="al"/>
            <text:p text:style-name="al">2. Verklaring Omtrent het Gedrag</text:p>
            <text:p text:style-name="al">De kinderopvang moet een gezonde en vooral veilige omgeving bieden aan opgroeiende kinderen. Daarom is voor het werken in de kinderopvang een Verklaring Omtrent het Gedrag (VOG) wettelijk verplicht, en worden vaste medewerkers in de kinderopvang sinds 1 maart 2013 continu gescreend. Bij continue screening wordt gekeken in het Justitieel Documentatie Systeem of mensen die werken of wonen op een locatie waar kinderen worden opgevangen nieuwe strafrechtelijke gegevens op hun naam hebben staan.</text:p>
            <text:p text:style-name="al"/>
            <text:p text:style-name="al">3. Pedagogische Praktijk</text:p>
            <text:p text:style-name="al">Bij de pedagogische praktijk gaat het om de beoordeling van de volgende basisdoelen: ·- Het waarborgen van emotionele veiligheid.</text:p>
            <text:p text:style-name="al">- Het bieden van mogelijkheden voor kinderen tot ontwikkeling van persoonlijke competentie.</text:p>
            <text:p text:style-name="al">- Het bieden van mogelijkheden voor kinderen tot ontwikkeling van sociale competentie.</text:p>
            <text:p text:style-name="al">- Socialisatie; het overdragen van waarden en normen.</text:p>
            <text:p text:style-name="al">Het belang van het kind is in het geding als de basisdoelen onvoldoende worden gewaarborgd. </text:p>
            <text:p text:style-name="al">4. Toezicht</text:p>
            <text:p text:style-name="al">De toezichthouder kinderopvang van de GGD komt jaarlijks op alle kindercentra en gastouderbureaus en ziet wat daar in de dagelijkse praktijk gebeurt. Daarnaast onderzoekt de toezichthouder middels een steekproef van de in het LRK geregistreerde voorzieningen voor gastouderopvang, een deel van deze voorzieningen. De toezichthouder fungeert daarmee als de ogen en oren van de gemeente. Hij onderzoekt de naleving van de kwaliteitseisen en adviseert de gemeente over deze naleving. </text:p>
            <text:p text:style-name="al"/>
            <text:p text:style-name="al">De toezichthouder geeft geen advies aan de houder maar kan wel toelichten wat er wordt getoetst en waarom. </text:p>
            <text:p text:style-name="al"/>
            <text:p text:style-name="al">4.1. Onderzoeken</text:p>
            <text:p text:style-name="al">De toezichthouder van de GGD voert de volgende onderzoeken voor de gemeente Hilversum uit:</text:p>
            <text:p text:style-name="al">• Onderzoek voor registratie: naar aanleiding van een ingediende aanvraag tot exploitatie onderzoekt de toezichthouder of de exploitatie redelijkerwijs zal plaatsvinden volgens de voorschriften van de Wko en onderliggende regelgeving.</text:p>
            <text:p text:style-name="al">• Onderzoek na registratie: binnen 3 maanden na registratie in het LRK vindt een onderzoek plaats (dit onderzoek vindt niet plaats bij voorzieningen voor gastouderopvang). </text:p>
            <text:p text:style-name="al">• Jaarlijks onderzoek: alle kindercentra en gastouderbureaus worden jaarlijks onderzocht. </text:p>
            <text:p text:style-name="al">• Onderzoek voorzieningen voor gastouderopvang; jaarlijks op basis van een steekproef. </text:p>
            <text:p text:style-name="al">• Nader onderzoek: naar aanleiding van eerder geconstateerde overtreding(en) en als er een handhavingsmaatregel is ingezet, onderzoekt de toezichthouder nadat de hersteltermijn is verstreken of de overtreding is hersteld.</text:p>
            <text:p text:style-name="al">• Incidenteel onderzoek: een onderzoek naar aanleiding van onder meer een incident, een signaal of een wijzigingsverzoek van een houder.</text:p>
            <text:p text:style-name="al"/>
            <text:p text:style-name="al">De bevindingen tijdens een onderzoek en het oordeel van de toezichthouder worden in een inspectierapport vastgelegd. Deze inspectierapporten geven een beeld van de kwaliteit van de voorziening. De rapporten worden openbaar gemaakt in het LRK.</text:p>
            <text:p text:style-name="al"/>
            <text:p text:style-name="al">4.2. Risico gestuurd en onaangekondigd toezicht</text:p>
            <text:p text:style-name="al">Om een goed beeld te krijgen van een kindercentrum, gastouderbureau of voorziening voor gastouderopvang, vinden de onderzoeken (met uitzondering van het onderzoek voor registratie) in principe onaangekondigd plaats. </text:p>
            <text:p text:style-name="al">Daarnaast wordt het toezicht op kindercentra en gastouderbureaus die daarvoor in aanmerking komen, risico gestuurd uitgevoerd. Dit betekent meer toezicht waar het nodig is, minder waar het kan. Om hier invulling aan te geven wordt door de toezichthouder een risicoprofiel opgesteld of aangepast na ieder (daarvoor relevant) onderzoek. Aan de hand hiervan wordt de intensiviteit van het daarna volgende toezicht bepaalt.</text:p>
            <text:p text:style-name="al"/>
            <text:p text:style-name="al">4.3. Herstelaanbod</text:p>
            <text:p text:style-name="al">De gemeente Hilversum en de GGD werken met de werkwijze herstelaanbod. Door te werken met herstelaanbod verwacht de gemeente dat een overtreding sneller beëindigd wordt. Dit komt de kwaliteit van de kinderopvang ten goede en de gemeente hoeft minder handhaving in te zetten.</text:p>
            <text:p text:style-name="al">Een herstelaanbod is het aanbod van de toezichthouder kinderopvang aan de houder om binnen de door de toezichthouder gestelde tijd een geconstateerde overtreding te herstellen. Dit gebeurt vóórdat het conceptrapport wordt opgesteld. </text:p>
            <text:p text:style-name="al"/>
            <text:p text:style-name="al">Het herstelaanbod kan aangeboden worden bij alle type voorzieningen, bij een onderzoek na registratie, een jaarlijks onderzoek en een incidenteel onderzoek. Het wordt niet aangeboden bij een onderzoek voor registratie of bij een nader onderzoek.</text:p>
            <text:p text:style-name="al"/>
            <text:p text:style-name="al">Een overtreding kan in aanmerking komen voor herstelaanbod. De toezichthouder beoordeelt of de aard en omstandigheid zich leent voor herstelaanbod. De periode tot herstel is maximaal 4 weken. De toezichthouder schrijft in het inspectierapport het verloop van het aanbod. De houder is niet verplicht om van het aanbod gebruik te maken. </text:p>
            <text:p text:style-name="al"/>
            <text:p text:style-name="al">In opdracht van het college geeft de GGD geen herstelaanbod bij:</text:p>
            <text:p text:style-name="al">• Recidive (een overtreding die al eerder is geconstateerd)</text:p>
            <text:p text:style-name="al">• Te veel overtredingen</text:p>
            <text:p text:style-name="al">• Benodigde hersteltermijn langer dan 4 weken</text:p>
            <text:p text:style-name="al">• Voor een andere overtreding geen herstelaanbod geboden wordt </text:p>
            <text:p text:style-name="al">• Een bevel wordt afgegeven voor een andere overtreding</text:p>
            <text:p text:style-name="al"/>
            <text:p text:style-name="al">De gemeente weegt de oorspronkelijke overtreding en de resultaten van herstelaanbod mee bij haar beslissing om wel of niet te handhaven. </text:p>
            <text:p text:style-name="al"/>
            <text:p text:style-name="al"/>
            <text:p text:style-name="al"/>
            <text:p text:style-name="al"/>
            <text:p text:style-name="al">4.4. Schriftelijk bevel</text:p>
            <text:p text:style-name="al">Indien de toezichthouder tijdens een onderzoek een situatie tegenkomt waarin het nemen van maatregelen redelijkerwijs geen uitstel kan lijden, kan de toezichthouder zelf ingrijpen. Dit gebeurt met een schriftelijk bevel. Dit bevel heeft een geldigheidsduur van 7 dagen. In het bevel geeft de toezichthouder aan wat de overtreding(en) is/zijn en welke actie de houder moet ondernemen en binnen welke termijn dit dient te gebeuren. </text:p>
            <text:p text:style-name="al"/>
            <text:p text:style-name="al">De toezichthouder informeert de gemeente over het opgelegde schriftelijk bevel. Hierdoor is de gemeente tijdig op de hoogte om eventueel vervolgstappen (zoals verlenging van het schriftelijk bevel) te nemen.</text:p>
            <text:p text:style-name="al"/>
            <text:p text:style-name="al">Voorbeelden: </text:p>
            <text:p text:style-name="al">• het ontbreken van een geldige VOG betekent dat de toezichthouder de desbetreffende beroepskracht direct naar huis stuurt.</text:p>
            <text:p text:style-name="al">• Een ruit in de toegangsdeur is ’s nachts kapot getrapt en is bij aankomst van de inspecteur nog niet vervangen en ook niet afgedekt. Actie: de ruit moet per direct afgedekt worden en een glaszetter moet worden gebeld. Diezelfde dag moet de ruit vervangen zijn.</text:p>
            <text:p text:style-name="al">• Een deur in het kindercentrum komt uit op een drukke parkeerplaats. Kinderen kunnen deze deur zelfstandig openen en er zijn al een paar keer bijna-ongelukken voorgekomen. De houder heeft de situatie niet in de hand. Diezelfde dag moet de houder zorgen dat er een oplossing voor situatie bij de deur komt.</text:p>
            <text:p text:style-name="al"> </text:p>
            <text:p text:style-name="al">5. Aanvraag tot exploitatie</text:p>
            <text:p text:style-name="al">In de volgende gevallen spreken we wettelijk gezien van een aanvraag tot exploitatie:</text:p>
            <text:p text:style-name="al">• Nieuwe voorziening</text:p>
            <text:p text:style-name="al">• Houderwijziging</text:p>
            <text:p text:style-name="al">• Verhuizing</text:p>
            <text:p text:style-name="al"/>
            <text:p text:style-name="al">In tegenstelling tot een aanvraag voor een nieuwe voorziening en een verhuizing, dient voor een houderwijziging een wijzigingsverzoek ingediend te worden.</text:p>
            <text:p text:style-name="al"/>
            <text:p text:style-name="al">5.1  Nieuwe voorziening</text:p>
            <text:p text:style-name="al">Een nieuwe kinderopvangvoorziening mag pas in exploitatie genomen worden na schriftelijke toestemming daartoe verleend door het college, op een in dat besluit vastgestelde specifieke datum. Als er toestemming is gegeven wordt de voorziening vervolgens in het Landelijk Register Kinderopvang (LRK) geregistreerd. Om deze toestemming te verkrijgen dient de houder een aanvraag tot exploitatie in bij de gemeente waar de beoogd te exploiteren kinderopvangvoorziening zich bevindt. De beslistermijn is 10 weken. Het is dus van belang dat de houder een aanvraag tijdig voor de gewenste startdatum indient. Een aanvraag wordt ingediend middels een door de rijksoverheid vastgesteld aanvraagformulier, te vinden op www.rijksoverheid.nl en www.landelijkregisterkinderopvang.nl. </text:p>
            <text:p text:style-name="al"/>
            <text:p text:style-name="al"/>
            <text:p text:style-name="al">5.1.1 Illegale kinderopvang</text:p>
            <text:p text:style-name="al">Zonder, of voorafgaand aan de schriftelijke toestemming tot exploitatie mag een kinderopvangvoorziening niet geëxploiteerd worden. Indien dit toch gebeurt, wordt dit ook wel aangeduid met illegale kinderopvang. Het college treedt streng op tegen illegale opvang. Illegale opvang is op grond van de Wet Economische Delicten reden voor aangifte bij het Openbaar Ministerie  of het opleggen van een bestuurlijke boete door de gemeente.</text:p>
            <text:p text:style-name="al"/>
            <text:p text:style-name="al">Ook bij een kinderopvangvoorziening waarvan de toestemming tot exploitatie is ingetrokken en die desondanks in exploitatie blijft, is sprake van illegale opvang met dezelfde gevolgen als hiervoor beschreven.</text:p>
            <text:p text:style-name="al"/>
            <text:p text:style-name="al"/>
            <text:p text:style-name="al"> Het exploiteren van een kinderopvangvoorziening zonder toestemming van het college is strafbaar gesteld. Dit is een economisch delict (artikel 1 lid 2 Wet op de economische delicten).</text:p>
            <text:p text:style-name="al"/>
            <text:p text:style-name="al">5.1.2 Streng aan de Poort</text:p>
            <text:p text:style-name="al">De gemeente wil dat er direct vanaf de start van de exploitatie van een kindercentrum of voorziening voor gastouderopvang dat er verantwoorde en kwalitatief goede opvang geboden wordt. Voor een gastouderbureau geldt dat deze direct vanaf de start de werkzaamheden zo moet kunnen uitvoeren dat zowel het gastouderbureau als de door het gastouderbureau te begeleiden gastouders, aan de kwaliteitseisen voldoen. De gemeente laat daarom alle nieuwe aanvragen tot exploitatie uitgebreid toetsen door de GGD. </text:p>
            <text:p text:style-name="al"/>
            <text:p text:style-name="al">De toezichthouder zal bij het onderzoek voor registratie toetsen of er voldoende vertrouwen is dat er vanaf datum van exploitatie kwalitatief goede opvang of begeleiding geboden wordt. Uitgangspunt hierbij is dat al bij de aanvraag tot exploitatie (voor zover mogelijk) alle eisen beoordeeld worden. Aanvullend kan een gesprek met de houder duidelijkheid geven of hij ‘redelijkerwijs aan de kwaliteitseisen’ zal gaan voldoen. Op basis van dit totaal onderzoek vormt de toezichthouder een oordeel over de aanvraag tot exploitatie.</text:p>
            <text:p text:style-name="al"/>
            <text:p text:style-name="al">De gemeente neemt in de beoordeling van de aanvraag de kwaliteit van andere kinderopvangvoorzieningen van de houder en de daarbij behorende handhavingshistorie mee. Voortdurende, ernstige en/of vele overtredingen op deze voorzieningen vormen een indicatie voor de naleving van de kwaliteitseisen op een nieuwe voorziening. Signalen buiten het advies van de toezichthouder kunnen eveneens meewegen in de beoordeling van de aanvraag.</text:p>
            <text:p text:style-name="al"/>
            <text:p text:style-name="al">De gemeente kijkt naast de beoordeling op de eisen vanuit de Wet kinderopvang, bij een nieuwe aanvraag ook naar andere vergunningen die van belang zijn voor de veiligheid en gezondheid van de op te vangen kinderen. De gemeente vindt het van groot belang dat wanneer een kinderopvangvoorziening start met exploiteren, ook aan de andere benodigde eisen gesteld aan bijvoorbeeld het brandveilig gebruik, de bouw (het gebouw) en de bestemming is voldaan. </text:p>
            <text:p text:style-name="al"/>
            <text:p text:style-name="al">5.1.3 Startdatum exploitatie</text:p>
            <text:p text:style-name="al">Op basis van het onderzoek voor registratie neemt de gemeente een beslissing op de aanvraag. In de beslissing op de aanvraag wordt aangegeven vanaf welke datum de exploitatie mag starten op grond van de wet kinderopvang. </text:p>
            <text:p text:style-name="al"/>
            <text:p text:style-name="al">5.1.4 Onderzoek na registratie</text:p>
            <text:p text:style-name="al">Binnen drie maanden na de registratiedatum beoordeelt de toezichthouder of de kinderopvangvoorziening (niet zijnde een voorziening voor gastouderopvang) in de praktijk aan de kwaliteitseisen voldoet. Hierbij wordt met name gekeken naar de uitvoeringspraktijk van het beleid, de inzet van het personeel en de wijze waarop de kinderen worden opgevangen.</text:p>
            <text:p text:style-name="al"/>
            <text:p text:style-name="al">5.1.5.  Mogelijkheden na afwijzing aanvraag tot exploitatie</text:p>
            <text:p text:style-name="al">Wanneer een aanvraag tot exploitatie is afgewezen, kan de houder een nieuwe aanvraag indienen. Om een nieuwe aanvraag te kunnen indienen, moet er sprake zijn van nieuwe feiten en omstandigheden. Deze moeten door de houder bij de nieuwe aanvraag worden vermeld. Alleen als dat het geval is, wordt een nieuwe aanvraag in behandeling genomen. </text:p>
            <text:p text:style-name="al"/>
            <text:p text:style-name="al">5.2 Houderwijziging</text:p>
            <text:p text:style-name="al">Een kindercentrum of gastouderbureau dat wordt overgenomen, is veelal al in exploitatie en er worden kinderen opgevangen/bemiddeld. </text:p>
            <text:p text:style-name="al">Het is voor de continuïteit daarom van groot belang dat de oude en nieuwe eigenaar samen een overname goed regelen. Een houderwijziging wordt ingediend middels een door de rijksoverheid vastgesteld wijzigingsformulier. Deze formulieren zijn te vinden op www.rijksoverheid.nl en www.landelijkregisterkinderopvang.nl. </text:p>
            <text:p text:style-name="al"/>
            <text:p text:style-name="al">Het college hanteert de volgende uitgangspunten bij een overname: </text:p>
            <text:p text:style-name="al">• Een overname kan worden behandeld als een nieuwe aanvraag. Dat betekent dat ook bij een overname streng wordt getoetst. Naleving van de kwaliteitseisen bij andere kinderopvangvoorzieningen en de handhavingshistorie van de nieuwe houder wordt meegewogen. </text:p>
            <text:p text:style-name="al">• De nieuwe houder heeft redelijkerwijs tijd nodig om eventuele bestaande tekortkomingen op te heffen. Daar wordt rekening mee gehouden.</text:p>
            <text:p text:style-name="al"/>
            <text:p text:style-name="al"> </text:p>
            <text:p text:style-name="al">5.3 Verhuizing</text:p>
            <text:p text:style-name="al"/>
            <text:p text:style-name="al">5.3.1 Verhuizing van een kindercentrum of VGO</text:p>
            <text:p text:style-name="al">Wanneer een kindercentrum of voorziening voor gastouderopvang verhuist moet dit in behandeling worden genomen als zijnde een nieuwe aanvraag.</text:p>
            <text:p text:style-name="al">Bij de gemeente wordt ingediend:</text:p>
            <text:p text:style-name="al">• Voor de oude kinderopvangvoorziening een wijzigingsverzoek tot intrekken toestemming exploitatie (uitschrijving). Hierbij moet de aanvrager op het wijzigingsformulier vermelden dat het een verhuizing betreft.</text:p>
            <text:p text:style-name="al">• Voor de nieuwe kinderopvangvoorziening een aanvraag tot exploitatie (inschrijving).</text:p>
            <text:p text:style-name="al"/>
            <text:p text:style-name="al">5.3.2 Verhuizing van een gastouderbureau</text:p>
            <text:p text:style-name="al">Wanneer een gastouderbureau (GOB) verhuist, geldt een andere procedure. Wettelijk is vastgelegd dat een GOB geen nieuwe aanvraag tot exploitatie hoeft in te dienen wanneer het adres van een GOB wijzigt. </text:p>
            <text:p text:style-name="al">Bij de gemeente wordt ingediend:</text:p>
            <text:p text:style-name="al">• Een wijzigingsverzoek tot wijziging van het vestigingsadres </text:p>
            <text:p text:style-name="al"/>
            <text:p text:style-name="al">Indien de verhuizing naar een andere gemeente is, moet het wijzigingsverzoek gestuurd worden naar de huidige gemeente van vestiging. Deze stuurt het verzoek door (na verwerking in het LRK), waarna de beoogde gemeente van vestiging een besluit zal nemen over het verzoek. Die gemeente kan de GGD vragen advies uit te brengen over het verzoek alvorens dat besluit te nemen. </text:p>
            <text:p text:style-name="al"> </text:p>
            <text:p text:style-name="al">6. Handhaving</text:p>
            <text:p text:style-name="al">Het college is verantwoordelijk voor toezicht en handhaving en kan een handhavingsbesluit nemen indien is geconstateerd dat de kwaliteitseisen niet nageleefd zijn. Dit zal doorgaans blijken uit de inspectierapporten van de GGD. Het niet naleven van de kwaliteitseisen kan echter ook door de gemeente zelf worden geconstateerd. In beide gevallen zal de gemeente in principe handhaven.</text:p>
            <text:p text:style-name="al"/>
            <text:p text:style-name="al">De Wet kinderopvang verplicht gemeenten om na het onherroepelijk worden van een handhavingsbesluit, deze te publiceren in het LRK. Een handhavingsbesluit is pas onherroepelijk wanneer de procedures met betrekking tot bezwaar en beroep ten aanzien van dat besluit zijn afgerond. Hoe in bezwaar en/of beroep gegaan kan worden, wordt bij ieder besluit bekend gemaakt aan de ontvanger. </text:p>
            <text:p text:style-name="al"/>
            <text:p text:style-name="al">6.1  Maatwerk in handhaving</text:p>
            <text:p text:style-name="al">De gemeente heeft een beginselplicht tot handhaven. De wet en regelgeving is hiervoor de basis en in dit gemeentelijk beleid wordt hier invulling aan gegeven. Goed handhaven betekent echter ook dat het college oog heeft voor de specifieke situatie van het geval. Individuele omstandigheden - verzwarend of verzachtend – kunnen van invloed zijn op het wel of juist niet geven van een maatregel nadat geconstateerd is dat een kwaliteitseis niet is nageleefd. Dat doet recht aan het feit dat niet alle situaties ‘standaard’ zijn. Handhaven is maatwerk. </text:p>
            <text:p text:style-name="al"/>
            <text:p text:style-name="al">6.1.1 Herstellend en/of bestraffend handhaven</text:p>
            <text:p text:style-name="al">Het college heeft de mogelijkheid om zowel herstellend als bestraffend te handhaven: </text:p>
            <text:p text:style-name="al">• Herstellend betekent dat de gemeente de houder er toe aanzet de overtreding van een kwaliteitseis op te heffen en opgeheven te houden.</text:p>
            <text:p text:style-name="al">• Bestraffend betekent dat de gemeente een bestuurlijke boete geeft voor bepaalde overtredingen.</text:p>
            <text:p text:style-name="al">Herstellend en bestraffend kan naast elkaar ingezet worden.</text:p>
            <text:p text:style-name="al"/>
            <text:p text:style-name="al">6.1.2 Escalatieladder</text:p>
            <text:p text:style-name="al">In beginsel start een herstellend handhavingstraject met een aanwijzing met een hersteltermijn. </text:p>
            <text:p text:style-name="al">Na de hersteltermijn vindt een nader onderzoek plaats. </text:p>
            <text:p text:style-name="al">Blijkt uit het nader onderzoek dat de kwaliteitseis(en) nog niet of niet volledig worden nageleefd en/of is er vrees voor herhaling van de overtreding(en), dan zal er een afweging plaatsvinden over een vervolgstap in de handhaving. Dit is doorgaans het opleggen van een last onder dwangsom.</text:p>
            <text:p text:style-name="al"/>
            <text:p text:style-name="al">Leidt ook deze stap niet tot (volledige) naleving dan zal wederom een afweging over een vervolgstap plaatsvinden. In dat geval ligt een verhoogde last onder dwangsom of een exploitatieverbod voor de hand. Het uiterste middel binnen een herstellend traject is het intrekken van de toestemming tot exploitatie.</text:p>
            <text:p text:style-name="al"/>
            <text:p text:style-name="al">Naast een herstellend traject kan er ook een bestraffend traject worden ingezet. Dit is een bestuurlijke boete. De boete kan opgelegd worden voor het overtreden van een bepaalde kwaliteitseis. Ook kan de boete opgelegd worden voor het niet opvolgen van een aanwijzing, een bevel of exploitatieverbod, het niet meewerken aan een vordering van de toezichthouder, illegale opvang of het niet tijdig doorgeven van een wijziging. </text:p>
            <text:p text:style-name="al"/>
            <text:p text:style-name="al">6.1.3 Handhavingsafwegingen</text:p>
            <text:p text:style-name="al">Om te komen tot de uiteindelijke beoordeling van de situatie en de in te zetten handhaving worden meerdere afwegingen gemaakt om te bepalen of en zo ja welke actie nodig is. De beleidsregels geven richting aan deze keuzes. Het college kan hier gemotiveerd van afwijken. </text:p>
            <text:p text:style-name="al"/>
            <text:p text:style-name="al">Voor de herstellende handhaving zijn dit onder andere de volgende afwegingen:</text:p>
            <text:p text:style-name="al">• Is er herstelaanbod geweest?</text:p>
            <text:p text:style-name="al">Voor een toelichting zie 4.3</text:p>
            <text:p text:style-name="al">• Wat is de aard van de overtreding?</text:p>
            <text:p text:style-name="al">Er wordt onderscheid gemaakt tussen overtredingen die gelet op hun aard gemakkelijk op korte termijn herhaald kunnen worden en overtredingen die na herstel gewoon hersteld zijn. Bij overtredingen met een herhaalkans op korte termijn kan gedacht worden aan bijvoorbeeld de dagelijkse inzet van beroepskrachten.Een voorbeeld van een overtreding waar na herstel weinig herhaalkans is op korte termijn, is een pedagogisch beleidsplan. Immers als het product eenmaal aangepast is, is de overtreding meteen “blijvend” verholpen en is er weinig risico op herhaling.</text:p>
            <text:p text:style-name="al">• Wat is de ernst van de overtreding?</text:p>
            <text:p text:style-name="al">Heeft de overtreding direct gevolgen voor de dagelijkse opvangpraktijk en de veiligheid, gezondheid of het welbevinden van de kinderen in de opvang? Of is er sprake van een overtreding met name gericht op beleidsvoering of administratieve eisen die moeten leiden tot verantwoorde kinderopvang.</text:p>
            <text:p text:style-name="al">• Betreft het een gemeentelijk speerpunt?</text:p>
            <text:p text:style-name="al">Voor een toelichting zie 3.3.</text:p>
            <text:p text:style-name="al">• Hoeveel overtredingen zijn er totaal?</text:p>
            <text:p text:style-name="al">Als er erg veel overtredingen tegelijk zijn, dan wordt de afweging gemaakt of er alles bij elkaar nog sprake is van verantwoorde kinderopvang. Als dat niet het geval is, dan zal de handhaving sneller richting een (tijdelijk) exploitatieverbod kunnen gaan. </text:p>
            <text:p text:style-name="al">Veel overtredingen ineens is mede bepalend voor de keuze voor de in te zetten</text:p>
            <text:p text:style-name="al">handhavingsactie en het afstemmen van hersteltermijnen aan de situatie.</text:p>
            <text:p text:style-name="al">• Betreft het een herhaalde overtreding (recidive)?</text:p>
            <text:p text:style-name="al">De gemeente hecht aan veilige en gezonde kinderopvang. Daarbij is het voorkomen van overtredingen van groot belang. Daar dient een ieder in de kinderopvang naar te streven. De gemeente beseft dat er weleens sprake kan zijn van een overtreding, maar gaat er daarbij vanuit dat de houder direct maatregelen treft gericht op een zo spoedig mogelijk herstel van de overtreding. De gemeente is dan ook extra streng in geval van herhaalde overtreding van dezelfde eis (recidive). In geval van recidive zal de gemeente zwaarder sanctioneren. Er zal een kortere hersteltermijn worden gehanteerd en/of een zwaardere handhavingsmaatregel worden ingezet. In geval van een boete zal het boetebedrag verhoogd worden.</text:p>
            <text:p text:style-name="al">• Wat zijn de omstandigheden waaronder de overtreding begaan is?</text:p>
            <text:p text:style-name="al">Omstandigheden kunnen een overtreding misschien verklaren. Bij de handhaving kan hier rekening mee worden gehouden. De omstandigheden kunnen van invloed zijn op de mate van verwijtbaarheid.</text:p>
            <text:p text:style-name="al"/>
            <text:p text:style-name="al"/>
            <text:p text:style-name="al">    6.1.4 Hersteltermijn/begunstigingstermijn</text:p>
            <text:p text:style-name="al">Het college geeft de houder bij een op herstel gericht handhavingsmaatregel altijd een termijn om de overtreden kwaliteitseis alsnog na te leven. Dit heet de herstel- of de begunstigingstermijn. De hersteltermijn of begunstigingstermijn van een herstellende maatregel is afgestemd op een redelijke tijd die nodig is om de overtreding te beëindigen en herhaling te voorkomen. Bij de bepaling van de termijn wordt rekening gehouden met de aard en de ernst van de overtreding, waarbij het uitgangspunt is dat de overtreding zo spoedig mogelijk moet worden opgeheven. Zo zullen overtredingen die direct invloed hebben op de kwaliteit van de opvang en daarmee de veilige en gezonde omgeving, of die direct invloed hebben op de ontwikkeling van de kinderen, over het algemeen een korte hersteltermijn kennen.</text:p>
            <text:p text:style-name="al">Als uitgangspunt worden door het college de volgende termijnen gehanteerd:</text:p>
            <text:p text:style-name="al">a. maximaal twee weken voor herstel van overtredingen met gevolgen voor de directe veiligheid, gezondheid of pedagogisch welbevinden van de kinderen in de dagelijkse opvangpraktijk; </text:p>
            <text:p text:style-name="al">b. maximaal zes weken voor herstel of wijziging van beleidsvoering en administratieve vereisten die redelijkerwijs moeten leiden tot verantwoorde kinderopvang; </text:p>
            <text:p text:style-name="al">c. maximaal zes weken voor herstel van andere overtredingen die geen directe gevolgen hebben voor de veilige en gezonde omgeving van de kinderen; </text:p>
            <text:p text:style-name="al"/>
            <text:p text:style-name="al">De houder is al op de hoogte van de overtreding(en) vanaf het moment dat het definitieve rapport wordt gepubliceerd. Vervolgens vraagt de beoordeling van de gemeente een zekere termijn. De bovengenoemde termijnen gelden pas met ingang van de door de gemeente formeel bekendgemaakte handhavingsmaatregel en zullen daarom in alle gevallen toereikend (moeten) zijn voor de houder.</text:p>
            <text:p text:style-name="al">De hersteltermijn zal met deze uitgangspunten bij elk handhavingsbesluit aan de hand van de specifieke situatie worden bepaald.</text:p>
            <text:p text:style-name="al"/>
            <text:p text:style-name="al">6.2 Handhavingsmiddelen</text:p>
            <text:p text:style-name="al">De gemeente kan de volgende herstellende en bestraffende handhavingsmiddelen inzetten:</text:p>
            <text:section text:name="table_id1-3-2-2-1-336" text:style-name="table">
              <text:p text:style-name="table_top"/>
              <table:table table:style-name="tgroup">
                <table:table-column table:style-name="id1-3-2-2-1-336-1-1"/>
                <table:table-column table:style-name="id1-3-2-2-1-336-1-2"/>
                <table:table-row table:style-name="row">
                  <table:table-cell table:style-name="entry" table:number-rows-spanned="1" table:number-columns-spanned="1">
                    <text:p text:style-name="table_al">Traject</text:p>
                  </table:table-cell>
                  <table:table-cell table:style-name="entry" table:number-rows-spanned="1" table:number-columns-spanned="1">
                    <text:p text:style-name="table_al">Handhavingsmiddel</text:p>
                  </table:table-cell>
                </table:table-row>
                <table:table-row table:style-name="row">
                  <table:table-cell table:style-name="entry" table:number-rows-spanned="1" table:number-columns-spanned="1">
                    <text:p text:style-name="table_al">Herstellend</text:p>
                  </table:table-cell>
                  <table:table-cell table:style-name="entry" table:number-rows-spanned="1" table:number-columns-spanned="1">
                    <text:p text:style-name="table_al">Aanwijz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st onder dwangso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st onder bestuursdwa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ploitatieverbo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trekken toestemming tot exploitatie </text:p>
                  </table:table-cell>
                </table:table-row>
                <table:table-row table:style-name="row">
                  <table:table-cell table:style-name="entry" table:number-rows-spanned="1" table:number-columns-spanned="1">
                    <text:p text:style-name="table_al">Bestraffend</text:p>
                  </table:table-cell>
                  <table:table-cell table:style-name="entry" table:number-rows-spanned="1" table:number-columns-spanned="1">
                    <text:p text:style-name="table_al">Bestuurlijke boete</text:p>
                  </table:table-cell>
                </table:table-row>
              </table:table>
              <text:p text:style-name="table_bottom"/>
            </text:section>
            <text:p text:style-name="al"/>
            <text:p text:style-name="al">Niet ieder middel is in iedere situatie geschikt om in te zetten. De gemeente kiest altijd het meest passende middel. </text:p>
            <text:p text:style-name="al">Hieronder volgt een toelichting op de diverse middelen die het college zal inzetten.</text:p>
            <text:p text:style-name="al"/>
            <text:p text:style-name="al">6.2.1.  De aanwijzing</text:p>
            <text:p text:style-name="al">De aanwijzing wordt door het college doorgaans ingezet als eerste stap in het handhavingstraject. In een aanwijzing wordt aangegeven op welke punten de bedoelde voorschriften niet of in onvoldoende mate worden nageleefd. Ook wordt aangegeven welke maatregelen door de houder genomen moeten worden. Daarvoor krijgt de houder een hersteltermijn. Afhankelijk van de ernst en/of de gevolgen van de overtreding en de tijd die nodig is om de overtreding te beëindigen, zal deze hersteltermijn korter of langer zijn. </text:p>
            <text:p text:style-name="al"/>
            <text:p text:style-name="al">Na afloop van de hersteltermijn kan de gemeente de GGD opdracht geven om een nader onderzoek uit te voeren om te beoordelen of de overtreding van de kwaliteitseis is beëindigd.</text:p>
            <text:p text:style-name="al"/>
            <text:p text:style-name="al">6.2.2 De last onder dwangsom (LOD)</text:p>
            <text:p text:style-name="al">De last onder dwangsom is een herstelmaatregel die doorgaans wordt gegeven na het niet opvolgen van een aanwijzing. Of indien in het verleden al eerder een aanwijzing voor eenzelfde overtreding gegeven is. </text:p>
            <text:p text:style-name="al"/>
            <text:p text:style-name="al">Met een last onder dwangsom krijgt een houder wederom de plicht (last) opgelegd om een overtreding van een kwaliteitseis te herstellen binnen een aangegeven (begunstigings-)termijn en daarna hersteld te houden. </text:p>
            <text:p text:style-name="al">Na afloop van de begunstigingstermijn geeft de gemeente de GGD opdracht om te controleren of de houder aan de last heeft voldaan. Wanneer de houder niet of niet op tijd herstelt verbeurt de dwangsom van rechtswege en moet de houder deze van rechtswege betalen. </text:p>
            <text:p text:style-name="al"/>
            <text:p text:style-name="al">De gemeente stelt de hoogte van de dwangsom als volgt vast:</text:p>
            <text:p text:style-name="al">• Het bedrag is gelijk aan het bedrag dat in het afwegingsmodel staat genoemd als boete.</text:p>
            <text:p text:style-name="al"/>
            <text:p text:style-name="al">Een dwangsom kan worden opgelegd:</text:p>
            <text:p text:style-name="al">• Als bedrag ineens. </text:p>
            <text:p text:style-name="al">In dat geval wordt er na de begunstigingstermijn eenmalig beoordeeld of wel of niet aan de opgelegde last is voldaan en of de dwangsom dus wel of niet is verbeurd.</text:p>
            <text:p text:style-name="al">• Per constatering van een overtreding. </text:p>
            <text:p text:style-name="al">Hierbij wordt na de hersteltermijn de dwangsom verbeurd elke keer wanneer (door of namens de gemeente) geconstateerd wordt dat de houder de last overtreedt. Er wordt in dit geval wel een maximumbedrag aan gekoppeld, welke in het besluit is opgenomen. </text:p>
            <text:p text:style-name="al">• Per periode dat de last wordt overtreden. </text:p>
            <text:p text:style-name="al">Hierbij wordt na de hersteltermijn per in het besluit aangegeven periode beoordeeld of wel of niet aan de last is voldaan en of deze derhalve is verbeurd of niet. Ook aan deze vorm is een maximum bedrag verbonden. Deze wordt ook in het besluit genoemd. Deze vorm van de last onder dwangsom wordt bij zogenaamde voortdurende overtredingen opgelegd. Dat zijn overtredingen die onafgebroken gedurende een langere periode aanhouden, zoals dat bijvoorbeeld bij een beleidsdocument het geval kan zijn.</text:p>
            <text:p text:style-name="al"/>
            <text:p text:style-name="al">Het betalen van de dwangsom kan voorkomen worden door tijdig herstellen en hersteld houden van de overtreding. </text:p>
            <text:p text:style-name="al"/>
            <text:p text:style-name="al">De houder waaraan een last onder dwangsom is opgelegd, kan, indien een jaar nadat de last van kracht is geworden geen overtreding van de betreffende kwaliteitseis is geconstateerd, verzoeken om de last op te heffen.</text:p>
            <text:p text:style-name="al"/>
            <text:p text:style-name="al">6.2.3  Last onder bestuursdwang (LOB)</text:p>
            <text:p text:style-name="al">Bij een last onder bestuursdwang neemt de gemeente bepaalde maatregelen om de overtreding van de kwaliteitseis op te heffen. De kosten die hierbij gemaakt worden zijn voor rekening van de houder.</text:p>
            <text:p text:style-name="al"/>
            <text:p text:style-name="al">6.2.4  Het exploitatieverbod</text:p>
            <text:p text:style-name="al">Bij een exploitatieverbod verbiedt de gemeente de houder om de voorziening in exploitatie te nemen of te houden. Dit is een zwaar handhavingsmiddel vanwege de verstrekkende gevolgen voor de houder, de ouders en de kinderen.</text:p>
            <text:p text:style-name="al"/>
            <text:p text:style-name="al">Het college kan een houder in het volgende geval een exploitatie verbod op leggen: </text:p>
            <text:p text:style-name="al">- Zolang de houder een bevel of aanwijzing niet opvolgt (en het opleggen van een last onder bestuursdwang niet mogelijk is)</text:p>
            <text:p text:style-name="al"/>
            <text:p text:style-name="al">Bij het exploitatieverbod stelt de gemeente een maximale termijn. Dit is geen hersteltermijn zoals eerder in paragraaf 6.1.4. is beschreven. </text:p>
            <text:p text:style-name="al">Zodra de houder de maatregelen uit het exploitatieverbod of het eventueel daaraan voorafgaande bevel of de aanwijzing heeft opgevolgd, dient hij de gemeente daarover schriftelijk te berichten. De houder geeft in dat bericht een opsomming van de genomen maatregelen waaruit moet blijken dat hij aan de kwaliteitseisen zal gaan voldoen. De gemeente kan de GGD opdracht geven om naar aanleiding van deze melding op korte termijn te onderzoeken of de kinderopvangvoorziening voldoet aan de kwaliteitseisen van de Wko en onderliggende regelgeving. Hierna informeert de gemeente de houder of het verbod nog blijft gelden. </text:p>
            <text:p text:style-name="al"/>
            <text:p text:style-name="al">Indien bij het verstrijken van de gestelde termijn de kwaliteitseisen niet voldoende worden nageleefd, volgt het besluit tot intrekken van de toestemming tot exploitatie. De houder kan ook zelf verzoeken de gemeente de gegeven toestemming tot exploitatie in te trekken. </text:p>
            <text:p text:style-name="al"/>
            <text:p text:style-name="al">6.2.5  Intrekken toestemming tot exploitatie in vervolg op handhaving</text:p>
            <text:p text:style-name="al">Er zijn verschillende gronden waarop, in het kader van handhaving, de toestemming tot exploitatie kan worden ingetrokken:</text:p>
            <text:p text:style-name="al">- indien is gebleken dat de houder de kinderopvangvoorziening niet langer exploiteert; </text:p>
            <text:p text:style-name="al">- indien de exploitatie van de voorziening drie maanden na de inschrijving in het LRK niet daadwerkelijk is aangevangen; </text:p>
            <text:p text:style-name="al">- indien uit een GGD-onderzoek of anderszins is gebleken dat de houder niet of niet langer zal voldoen aan de bij en krachtens hoofdstuk 1, afdeling 3, paragrafen 2 en 3 gegeven voorschriften van de Wet kinderopvang. </text:p>
            <text:p text:style-name="al"/>
            <text:p text:style-name="al">Het intrekken van de toestemming tot exploitatie is een uiterste handhavingsmiddel. De gemeente zal in de basis een zo licht mogelijk handhavingsmiddel inzetten om het doel (herstel) te bereiken (subsidiariteits- en proportionaliteitsbeginsel). Het intrekken van de toestemming tot exploitatie vanwege het niet of niet langer voldoen aan de wettelijke voorschriften wordt ingezet wanneer eerder ingezette handhavingsmiddelen zoals een aanwijzing, last onder dwangsom of een exploitatieverbod niet het beoogde (blijvende) herstellende effect hebben.</text:p>
            <text:p text:style-name="al"/>
            <text:p text:style-name="al">Wanneer de toestemming tot exploitatie is ingetrokken, wordt de voorziening uit het Landelijk Register Kinderopvang (LRK) verwijderd. Dit betekent dat er geen sprake meer is van kinderopvang in de zin van de wet. Er mag geen opvang of bemiddeling meer plaatsvinden. Voortzetten van exploitatie leidt tot illegale opvang en tot een boete of vervolging door het Openbaar Ministerie op basis van overtreding van de Wet Economische Delicten.</text:p>
            <text:p text:style-name="al"/>
            <text:p text:style-name="al">Het college publiceert het intrekken van de toestemming tot exploitatie en de uitschrijving uit het LRK in de gemeenteberichten (niet wanneer dit een voorziening voor gastouderopvang betreft).</text:p>
            <text:p text:style-name="al"/>
            <text:p text:style-name="al">6.2.6 De bestuurlijke boete (hierna: boete)</text:p>
            <text:p text:style-name="al">Naast een herstellend traject kan er ook een bestraffend traject worden ingezet. Dit is een bestuurlijke boete. De boete wordt opgelegd voor het overtreden van onder 3.3 opgesomde speerpunten. De boete kan ook opgelegd worden voor het niet opvolgen van een aanwijzing, een bevel of exploitatieverbod, het niet meewerken aan een vordering van de toezichthouder, illegale opvang of het niet tijdig doorgeven van een wijziging. </text:p>
            <text:p text:style-name="al">De bestuurlijke boete wordt altijd gecombineerd met een aanwijzing of last onder dwangsom. </text:p>
            <text:p text:style-name="al"/>
            <text:p text:style-name="al">Een boete bestraft een overtreding die in het verleden begaan is. Er is dus een overtreding geconstateerd en dat feit wordt bestraft. Een boete kan gelijktijdig worden opgelegd met een aanwijzing, een last onder dwangsom of een exploitatieverbod.</text:p>
            <text:p text:style-name="al"/>
            <text:p text:style-name="al">Een boete is onvoorwaardelijk en moet altijd worden betaald. Het is, in tegenstelling tot de andere hierboven behandelde maatregelen, een punitieve (bestraffende) sanctie. De boete verschilt daarin van de dwangsom. Bij de dwangsom kan het betalen van het bedrag namelijk worden voorkomen door de overtreding tijdig te herstellen en hersteld te houden. Bij de boete is dat niet het geval. </text:p>
            <text:p text:style-name="al"/>
            <text:p text:style-name="al">Een boete kan door het college worden opgelegd bij: </text:p>
            <text:p text:style-name="al">- Het overtreden van de kwaliteitseisen uit de Wet kinderopvang en aanverwante regelgeving;</text:p>
            <text:p text:style-name="al">- Het niet opvolgen van een bevel of aanwijzing; </text:p>
            <text:p text:style-name="al">- Niet meewerken aan een verzoek van een toezichthouder of het bewust verkeerd informeren van een toezichthouder; </text:p>
            <text:p text:style-name="al">- Het niet tijdig melden van wijzigingen van de in het LRK geregistreerde gegevens.</text:p>
            <text:p text:style-name="al"/>
            <text:p text:style-name="al">Een boete wordt door het college opgelegd bij:</text:p>
            <text:p text:style-name="al">- voor het overtreden van onder 3.3 opgesomde speerpunten;</text:p>
            <text:p text:style-name="al">- Het starten van de exploitatie, voor de datum van ingang van de toestemming tot exploitatie;</text:p>
            <text:p text:style-name="al">- Het overtreden van een exploitatieverbod.</text:p>
            <text:p text:style-name="al"/>
            <text:p text:style-name="al">Hoogte van een boete en grootte van de organisatie </text:p>
            <text:p text:style-name="al">De Wet kinderopvang geeft de gemeente de bevoegdheid om voor een overtreding / het niet naleven van een kwaliteitseis uit de Wko een boete op te leggen van maximaal €45.000. Voor de hoogte van boetes zijn in het afwegingsoverzicht normbedragen opgesteld. </text:p>
            <text:p text:style-name="al">Proportionaliteit en een goede dosering zijn een belangrijk uitgangspunt bij handhaving. Gemeente Hilversum hanteert daarom vijf categorieën waar de boetebedragen op worden afgestemd: </text:p>
            <text:p text:style-name="al">1. Grote organisaties: een totale capaciteit van meer dan 150 kindplaatsen / bemiddelde voorzieningen voor gastouderopvang. </text:p>
            <text:p text:style-name="al">2. Middelgrote organisaties: een totale capaciteit van 101 tot en met 150 kindplaatsen / bemiddelde voorzieningen voor gastouderopvang.</text:p>
            <text:p text:style-name="al">3. Middelkleine organisaties: een totale capaciteit van 51 tot en met 100 kindplaatsen / bemiddelende voorzieningen voor gastouderopvang</text:p>
            <text:p text:style-name="al">4. Kleine organisaties: een totale capaciteit van minder dan 51 kindplaatsen / bemiddelde voorzieningen voor gastouderopvang.</text:p>
            <text:p text:style-name="al">5. Voorzieningen voor gastouderopvang.</text:p>
            <text:p text:style-name="al"/>
            <text:p text:style-name="al">Ad 1. Voor een grote organisatie geldt het volledige normbedrag zoals opgenomen in het afwegingsmodel handhaving (zie bijlage). </text:p>
            <text:p text:style-name="al">Ad 2. Voor een middelgrote organisatie is drie vierde van het normbedrag de richtlijn.</text:p>
            <text:p text:style-name="al">Ad 3. Voor een middelkleine organisatie is twee vierde van het normbedrag de richtlijn.</text:p>
            <text:p text:style-name="al">Ad 4. Voor een kleine organisatie is dat één vierde deel. </text:p>
            <text:p text:style-name="al">Ad 5. Voor voorzieningen voor gastouderopvang is dat één vijfde deel van het normbedrag. Dit geldt niét voor die voorwaarden in het afwegingsmodel waar specifiek gastouder staat vermeld. Daar is de hoogte van de som al afgestemd op deze voorziening.</text:p>
            <text:p text:style-name="al"/>
            <text:p text:style-name="al">Bij de bepaling van de grootte van de organisatie is de registratie in het LRK op het moment van begaan van de overtreding het uitgangspunt. Hierbij wordt over gemeentegrenzen heen gekeken. </text:p>
            <text:p text:style-name="al"/>
            <text:p text:style-name="al">Na bepaling van de categorie en het bijbehorende normbedrag kan er een verlaging of verhoging van het bedrag van toepassing zijn, afhankelijk de ernst van het feit de verwijtbaarheid of de omstandigheden van het geval, de eventuele verzachtende of verzwarende omstandigheden. </text:p>
            <text:p text:style-name="al"/>
            <text:p text:style-name="al">Herhaalde overtredingen (recidive)</text:p>
            <text:p text:style-name="al">Bij de vaststelling van de boete wordt uitgegaan van:</text:p>
            <text:p text:style-name="al">• 1,5 maal het in het afwegingsmodel opgenomen boetebedrag indien een overtreding plaatsvindt binnen een periode van twee jaar nadat een eerdere overtreding van dezelfde wettelijke norm heeft plaatsgevonden waarvoor eveneens een bestuurlijke boete was opgelegd;</text:p>
            <text:p text:style-name="al">• 2 maal het in het afwegingsmodel opgenomen boetebedrag indien er sprake is van een derde of volgende overtreding van dezelfde wettelijke norm binnen een periode van twee jaar nadat de daaraan voorafgaande overtreding zich heeft voorgedaan waarvoor eveneens een bestuurlijke boete was opgelegd.</text:p>
            <text:p text:style-name="al"/>
            <text:p text:style-name="al">Het college kan besluiten om de bestuurlijke boete te verhogen wanneer hier aanleiding toe is. Bij recidive wordt de bestuurlijke boete in beginsel als volgt verhoogd: </text:p>
            <text:p text:style-name="al">• Herhaling van dezelfde overtreding op dezelfde voorziening binnen twee jaar. </text:p>
            <text:p text:style-name="al">• Een overtreding binnen hetzelfde domein binnen twee jaar</text:p>
            <text:p text:style-name="al">• Een overtreding van de kwaliteitseis bij een van de vestigingen van de houder binnen de gemeente binnen een periode van twee jaar</text:p>
            <text:p text:style-name="al"/>
            <text:p text:style-name="al">Wanneer er meerdere overtredingen zijn waar een boete voor wordt opgelegd, worden de bedragen bij elkaar opgeteld tot één bedrag.</text:p>
            <text:p text:style-name="al"/>
            <text:p text:style-name="al">6.3 Handhaving na herstelaanbod</text:p>
            <text:p text:style-name="al">Wanneer er herstelaanbod heeft plaatsgevonden, kan dit van invloed zijn op de handhaving die de gemeente inzet op de overtredingen die primair door de toezichthouder geconstateerd zijn. </text:p>
            <text:p text:style-name="al">Wanneer het herstelaanbod niet gedaan is, of wanneer de houder het niet aangenomen heeft, wordt dit niet gezien als verzwarende omstandigheid voor de handhaving. </text:p>
            <text:p text:style-name="al">6.3.1.  Herstelaanbod gedaan met positief resultaat</text:p>
            <text:p text:style-name="al"/>
            <text:p text:style-name="al">Na herstelaanbod heeft de toezichthouder geconstateerd dat de overtreding is verholpen. Tijdens het eerste inspectiebezoek is deze overtreding van de wettelijke eisen echter wel geconstateerd, Dit kan voor het college reden zijn om een bestraffende sanctie (een bestuurlijke boete) op te leggen. De boete wordt in beginsel opgelegd voor het overtreden van onder 3.3 opgesomde speerpunten.</text:p>
            <text:p text:style-name="al">6.3.2 Herstelaanbod aangeboden maar geen (volledig) herstel</text:p>
            <text:p text:style-name="al"/>
            <text:p text:style-name="al">Als de overtreding na herstelaanbod niet (volledig) is opgelost, handhaaft de gemeente in principe </text:p>
            <text:p text:style-name="al">conform het reguliere handhavingsbeleid. </text:p>
            <text:p text:style-name="al"/>
            <text:p text:style-name="al"/>
            <text:p text:style-name="al"/>
            <text:p text:style-name="al">7. Slotbepalingen</text:p>
            <text:p text:style-name="al">Onder bijzondere omstandigheden kan het college gemotiveerd afwijken van de beleidsregels. Deze beleidsregels worden aangehaald als ‘Beleidsregels gemeentelijke taken uitvoering Wet kinderopvang gemeente Hilversum 2021 en treden in werking op de dag van bekendmaking in gemeente Hilversum.</text:p>
            <text:p text:style-name="al">De beleidsregels kinderopvang, zoals vastgesteld door het college op 19 maart 2018, worden ingetrokken.</text:p>
            <text:p text:style-name="al"> </text:p>
            <text:p text:style-name="al">Bijlage 1: Afwegingsmodel </text:p>
            <text:section text:name="table_id1-3-2-2-1-461" text:style-name="table">
              <text:p text:style-name="table_top"/>
              <table:table table:style-name="tgroup">
                <table:table-column table:style-name="id1-3-2-2-1-461-1-1"/>
                <table:table-column table:style-name="id1-3-2-2-1-461-1-2"/>
                <table:table-column table:style-name="id1-3-2-2-1-461-1-3"/>
                <table:table-column table:style-name="id1-3-2-2-1-461-1-4"/>
                <table:table-column table:style-name="id1-3-2-2-1-461-1-5"/>
                <table:table-row table:style-name="row">
                  <table:table-cell table:style-name="entry" table:number-rows-spanned="1" table:number-columns-spanned="1">
                    <text:p text:style-name="table_al"/>
                  </table:table-cell>
                  <table:table-cell table:style-name="entry" table:number-rows-spanned="1" table:number-columns-spanned="4">
                    <text:p text:style-name="table_al">Diversen m.b.t. naleving, registratie en wijzig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telijke bepaling / kwaliteitseis</text:span>
                    </text:p>
                  </table:table-cell>
                  <table:table-cell table:style-name="entry" table:number-rows-spanned="1" table:number-columns-spanned="1">
                    <text:p text:style-name="table_al">
                      <text:span text:style-name="nadrukvet">Hersteltermijn</text:span>
                    </text:p>
                  </table:table-cell>
                  <table:table-cell table:style-name="entry" table:number-rows-spanned="1" table:number-columns-spanned="1">
                    <text:p text:style-name="table_al">
                      <text:span text:style-name="nadrukvet">Bestuurlijke boete per constatering</text:span>
                    </text:p>
                  </table:table-cell>
                  <table:table-cell table:style-name="entry" table:number-rows-spanned="1" table:number-columns-spanned="1">
                    <text:p text:style-name="table_al">
                      <text:span text:style-name="nadrukvet">Last onder dwangsom per constatering</text:span>
                      <text:note text:id="noot_id1-3-2-2-1-461-1-6-2-5-1-2" text:note-class="footnote"><text:note-citation text:label="1">1</text:note-citation><text:note-body><text:p text:style-name="noot.al">Voor alle op te leggen lasten onder dwangsom geldt dat de uiteindelijk hoogte van het bedrag berekend wordt op de wijze zoals opgenomen in het handhavingsbeleid.</text:p></text:note-body></text:note>
                      <text:span text:style-name="nadrukvet"/>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Niet voldoen aan de definitie van kinderopvang, gastouderopvang, gastouder of gastouderbureau.</text:p>
                  </table:table-cell>
                  <table:table-cell table:style-name="entry" table:number-rows-spanned="1" table:number-columns-spanned="1">
                    <text:p text:style-name="table_al">N.v.t, intrekken toestemming tot exploitatie is aan de orde.</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Start exploitatie voor ontvangst toestemming college<text:note text:id="noot_id1-3-2-2-1-461-1-6-4-2-1-1" text:note-class="footnote"><text:note-citation text:label="2">2</text:note-citation><text:note-body><text:p text:style-name="noot.al">Overtreding van art. 1.45 en 1.46 Wko is een misdrijf conform art. 1 lid 2 Wet op de economische delicten. College zal eerst aangifte hiervan doen bij het OM, indien het OM aangeeft niet te vervolgen of de bestraffing aan het college over te laten, volgt oplegging van een boete maximaal gelijk aan de boete zoals genoemd in de Wet op de economische delicten.</text:p></text:note-body></text:note> of voor de datum waarop college bepaald heeft dat exploitatie mag aanvangen. </text:p>
                  </table:table-cell>
                  <table:table-cell table:style-name="entry" table:number-rows-spanned="1" table:number-columns-spanned="1">
                    <text:p text:style-name="table_al">n.v.t.</text:p>
                  </table:table-cell>
                  <table:table-cell table:style-name="entry" table:number-rows-spanned="1" table:number-columns-spanned="1">
                    <text:p text:style-name="table_al">Gelijk aan bedrag boete 4e categorie (2019: € 20.750)</text:p>
                  </table:table-cell>
                  <table:table-cell table:style-name="entry" table:number-rows-spanned="1" table:number-columns-spanned="1">
                    <text:p text:style-name="table_al">€ 20.750<text:note text:id="noot_id1-3-2-2-1-461-1-6-4-5-1-1" text:note-class="footnote"><text:note-citation text:label="3">3</text:note-citation><text:note-body><text:p text:style-name="noot.al">Betreft een preventieve last onder dwangsom</text:p></text:note-body></text:note></text:p>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Houder geeft wijziging van in het LRK opgenomen gegevens later door / niet door terwijl dit zou moeten gebeuren zodra de houder bekend is met deze wijziging.</text:p>
                    <text:p text:style-name="table_al"/>
                  </table:table-cell>
                  <table:table-cell table:style-name="entry" table:number-rows-spanned="1" table:number-columns-spanned="1">
                    <text:p text:style-name="table_al">6 weken</text:p>
                  </table:table-cell>
                  <table:table-cell table:style-name="entry" table:number-rows-spanned="1" table:number-columns-spanned="1">
                    <text:p text:style-name="table_al">€ 2.000</text:p>
                  </table:table-cell>
                  <table:table-cell table:style-name="entry" table:number-rows-spanned="1" table:number-columns-spanned="1">
                    <text:p text:style-name="table_al">€ 2.000</text:p>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Niet nakomen van een vordering tot medewerking van de toezichthouder.</text:p>
                  </table:table-cell>
                  <table:table-cell table:style-name="entry" table:number-rows-spanned="1" table:number-columns-spanned="1">
                    <text:p text:style-name="table_al">n.v.t.</text:p>
                  </table:table-cell>
                  <table:table-cell table:style-name="entry" table:number-rows-spanned="1" table:number-columns-spanned="1">
                    <text:p text:style-name="table_al">Gelijk aan bedrag boete 2e categorie</text:p>
                    <text:p text:style-name="table_al">(2019: € 4.150)</text:p>
                  </table:table-cell>
                  <table:table-cell table:style-name="entry" table:number-rows-spanned="1" table:number-columns-spanned="1">
                    <text:p text:style-name="table_al">Gelijk aan bedrag boete 2e categorie </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Niet opvolgen van een aanwijzing / bevel.</text:p>
                  </table:table-cell>
                  <table:table-cell table:style-name="entry" table:number-rows-spanned="1" table:number-columns-spanned="1">
                    <text:p text:style-name="table_al">2 weken</text:p>
                  </table:table-cell>
                  <table:table-cell table:style-name="entry" table:number-rows-spanned="1" table:number-columns-spanned="1">
                    <text:p text:style-name="table_al">€ 4.00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Niet opvolgen van exploitatieverbod gegeven opgelegd op grond van art. 1.66 Wko.</text:p>
                  </table:table-cell>
                  <table:table-cell table:style-name="entry" table:number-rows-spanned="1" table:number-columns-spanned="1">
                    <text:p text:style-name="table_al">n.v.t.</text:p>
                  </table:table-cell>
                  <table:table-cell table:style-name="entry" table:number-rows-spanned="1" table:number-columns-spanned="1">
                    <text:p text:style-name="table_al">€ 20.75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Niet nakomen van een afspraak zoals genoemd in 1.67 Wet op het primair onderwijs.</text:p>
                  </table:table-cell>
                  <table:table-cell table:style-name="entry" table:number-rows-spanned="1" table:number-columns-spanned="1">
                    <text:p text:style-name="table_al">n.v.t.</text:p>
                  </table:table-cell>
                  <table:table-cell table:style-name="entry" table:number-rows-spanned="1" table:number-columns-spanned="1">
                    <text:p text:style-name="table_al">€ 4.000</text:p>
                  </table:table-cell>
                  <table:table-cell table:style-name="entry" table:number-rows-spanned="1" table:number-columns-spanned="1">
                    <text:p text:style-name="table_al">n.v.t</text:p>
                  </table:table-cell>
                </table:table-row>
              </table:table>
              <text:p text:style-name="table_bottom"/>
            </text:section>
            <text:p text:style-name="al"/>
            <text:section text:name="table_id1-3-2-2-1-463" text:style-name="table">
              <text:p text:style-name="table_top"/>
              <table:table table:style-name="tgroup">
                <table:table-column table:style-name="id1-3-2-2-1-463-1-1"/>
                <table:table-column table:style-name="id1-3-2-2-1-463-1-2"/>
                <table:table-column table:style-name="id1-3-2-2-1-463-1-3"/>
                <table:table-column table:style-name="id1-3-2-2-1-463-1-4"/>
                <table:table-column table:style-name="id1-3-2-2-1-463-1-5"/>
                <table:table-row table:style-name="row">
                  <table:table-cell table:style-name="entry" table:number-rows-spanned="1" table:number-columns-spanned="1">
                    <text:p text:style-name="table_al"/>
                  </table:table-cell>
                  <table:table-cell table:style-name="entry" table:number-rows-spanned="1" table:number-columns-spanned="1">
                    <text:p text:style-name="table_al">Praktijk / uitvo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telijke bepaling / kwaliteitseis</text:span>
                    </text:p>
                  </table:table-cell>
                  <table:table-cell table:style-name="entry" table:number-rows-spanned="1" table:number-columns-spanned="1">
                    <text:p text:style-name="table_al">
                      <text:span text:style-name="nadrukvet">Maximale hersteltermijn</text:span>
                    </text:p>
                  </table:table-cell>
                  <table:table-cell table:style-name="entry" table:number-rows-spanned="1" table:number-columns-spanned="1">
                    <text:p text:style-name="table_al">
                      <text:span text:style-name="nadrukvet">Bestuurlijke boete</text:span>
                    </text:p>
                    <text:p text:style-name="table_al">
                      <text:span text:style-name="nadrukvet">per constatering</text:span>
                    </text:p>
                  </table:table-cell>
                  <table:table-cell table:style-name="entry" table:number-rows-spanned="1" table:number-columns-spanned="1">
                    <text:p text:style-name="table_al">
                      <text:span text:style-name="nadrukvet">Last onder dwangsom per constatering</text:span>
                    </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De houder biedt geen verantwoorde opvang.</text:p>
                    <text:p text:style-name="table_al"/>
                  </table:table-cell>
                  <table:table-cell table:style-name="entry" table:number-rows-spanned="1" table:number-columns-spanned="1">
                    <text:p text:style-name="table_al">2 weken</text:p>
                  </table:table-cell>
                  <table:table-cell table:style-name="entry" table:number-rows-spanned="1" table:number-columns-spanned="1">
                    <text:p text:style-name="table_al">€ 8.000</text:p>
                    <text:p text:style-name="table_al">GO: € 2.000</text:p>
                  </table:table-cell>
                  <table:table-cell table:style-name="entry" table:number-rows-spanned="1" table:number-columns-spanned="1">
                    <text:p text:style-name="table_al">€ 8.000</text:p>
                    <text:p text:style-name="table_al">GO: € 2.000</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Het gastouderbureau voldoet niet aan zijn zorgplicht</text:p>
                  </table:table-cell>
                  <table:table-cell table:style-name="entry" table:number-rows-spanned="1" table:number-columns-spanned="1">
                    <text:p text:style-name="table_al">2 weken</text:p>
                  </table:table-cell>
                  <table:table-cell table:style-name="entry" table:number-rows-spanned="1" table:number-columns-spanned="1">
                    <text:p text:style-name="table_al">€ 4.000</text:p>
                    <text:p text:style-name="table_al"/>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De houder voldoet niet aan zijn informatieplicht.</text:p>
                  </table:table-cell>
                  <table:table-cell table:style-name="entry" table:number-rows-spanned="1" table:number-columns-spanned="1">
                    <text:p text:style-name="table_al">2 weken</text:p>
                  </table:table-cell>
                  <table:table-cell table:style-name="entry" table:number-rows-spanned="1" table:number-columns-spanned="1">
                    <text:p text:style-name="table_al">€ 1.000</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De houder zorgt er niet voor dat conform het beleid gehandeld wordt</text:p>
                  </table:table-cell>
                  <table:table-cell table:style-name="entry" table:number-rows-spanned="1" table:number-columns-spanned="1">
                    <text:p text:style-name="table_al">2 weken</text:p>
                  </table:table-cell>
                  <table:table-cell table:style-name="entry" table:number-rows-spanned="1" table:number-columns-spanned="1">
                    <text:p text:style-name="table_al">€ 2.000</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De houder voldoet niet aan de eisen gesteld aan veilige en gezonde kinderopvang<text:note text:id="noot_id1-3-2-2-1-463-1-6-7-2-1-1" text:note-class="footnote"><text:note-citation text:label="4">4</text:note-citation><text:note-body><text:p text:style-name="noot.al">Met uitzondering van het niet handelen conform beleid, dat valt onder “houder zorgt er niet voor dat conform het beleid gehandeld wordt”</text:p></text:note-body></text:note>. </text:p>
                  </table:table-cell>
                  <table:table-cell table:style-name="entry" table:number-rows-spanned="1" table:number-columns-spanned="1">
                    <text:p text:style-name="table_al">2 weken</text:p>
                  </table:table-cell>
                  <table:table-cell table:style-name="entry" table:number-rows-spanned="1" table:number-columns-spanned="1">
                    <text:p text:style-name="table_al">€ 3.000</text:p>
                    <text:p text:style-name="table_al">GO: € 500</text:p>
                  </table:table-cell>
                  <table:table-cell table:style-name="entry" table:number-rows-spanned="1" table:number-columns-spanned="1">
                    <text:p text:style-name="table_al">€ 3.000</text:p>
                    <text:p text:style-name="table_al">GO: € 500</text:p>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De houder voldoet niet aan de eisen m.b.t. formatie.</text:p>
                  </table:table-cell>
                  <table:table-cell table:style-name="entry" table:number-rows-spanned="1" table:number-columns-spanned="1">
                    <text:p text:style-name="table_al">2 weken</text:p>
                  </table:table-cell>
                  <table:table-cell table:style-name="entry" table:number-rows-spanned="1" table:number-columns-spanned="1">
                    <text:p text:style-name="table_al">€ 5.000</text:p>
                    <text:p text:style-name="table_al">GO: € 200</text:p>
                  </table:table-cell>
                  <table:table-cell table:style-name="entry" table:number-rows-spanned="1" table:number-columns-spanned="1">
                    <text:p text:style-name="table_al">€ 5.000</text:p>
                    <text:p text:style-name="table_al">GO: € 200</text:p>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De houder voldoet niet aan de eisen m.b.t. stabiliteit </text:p>
                    <text:p text:style-name="table_al">(GO: groepsgrootte).</text:p>
                  </table:table-cell>
                  <table:table-cell table:style-name="entry" table:number-rows-spanned="1" table:number-columns-spanned="1">
                    <text:p text:style-name="table_al">2 weken</text:p>
                  </table:table-cell>
                  <table:table-cell table:style-name="entry" table:number-rows-spanned="1" table:number-columns-spanned="1">
                    <text:p text:style-name="table_al">€ 3.000</text:p>
                    <text:p text:style-name="table_al">GO: € 300</text:p>
                  </table:table-cell>
                  <table:table-cell table:style-name="entry" table:number-rows-spanned="1" table:number-columns-spanned="1">
                    <text:p text:style-name="table_al">€ 3.000</text:p>
                    <text:p text:style-name="table_al">GO: € 300</text:p>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De houder voldoet niet aan de eisen m.b.t. de VOG’s en het personenregister kinderopvang.</text:p>
                  </table:table-cell>
                  <table:table-cell table:style-name="entry" table:number-rows-spanned="1" table:number-columns-spanned="1">
                    <text:p text:style-name="table_al">2 weken</text:p>
                  </table:table-cell>
                  <table:table-cell table:style-name="entry" table:number-rows-spanned="1" table:number-columns-spanned="1">
                    <text:p text:style-name="table_al">€ 3.000</text:p>
                    <text:p text:style-name="table_al">GO: € 500</text:p>
                  </table:table-cell>
                  <table:table-cell table:style-name="entry" table:number-rows-spanned="1" table:number-columns-spanned="1">
                    <text:p text:style-name="table_al">€ 3.000</text:p>
                    <text:p text:style-name="table_al">GO: € 500</text:p>
                  </table:table-cell>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De houder voldoet niet aan de eis m.b.t. de voertaal, taaleis VE en de taaleis BSO.</text:p>
                  </table:table-cell>
                  <table:table-cell table:style-name="entry" table:number-rows-spanned="1" table:number-columns-spanned="1">
                    <text:p text:style-name="table_al">2 weken</text:p>
                  </table:table-cell>
                  <table:table-cell table:style-name="entry" table:number-rows-spanned="1" table:number-columns-spanned="1">
                    <text:p text:style-name="table_al">€ 3.000 (voertaal)</text:p>
                    <text:p text:style-name="table_al">€ 1.500 (overige)</text:p>
                    <text:p text:style-name="table_al">GO: € 200</text:p>
                  </table:table-cell>
                  <table:table-cell table:style-name="entry" table:number-rows-spanned="1" table:number-columns-spanned="1">
                    <text:p text:style-name="table_al">€ 2.000</text:p>
                    <text:p text:style-name="table_al">GO: € 200</text:p>
                  </table:table-cell>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De binnen- en buitenspeelruimtes voldoen niet aan de eisen.</text:p>
                    <text:p text:style-name="table_al">De VGO voldoet niet aan de eisen.</text:p>
                  </table:table-cell>
                  <table:table-cell table:style-name="entry" table:number-rows-spanned="1" table:number-columns-spanned="1">
                    <text:p text:style-name="table_al">2 weken</text:p>
                  </table:table-cell>
                  <table:table-cell table:style-name="entry" table:number-rows-spanned="1" table:number-columns-spanned="1">
                    <text:p text:style-name="table_al">€ 2.000</text:p>
                    <text:p text:style-name="table_al">GO: € 200</text:p>
                  </table:table-cell>
                  <table:table-cell table:style-name="entry" table:number-rows-spanned="1" table:number-columns-spanned="1">
                    <text:p text:style-name="table_al">€ 2.000</text:p>
                    <text:p text:style-name="table_al">GO: € 200</text:p>
                  </table:table-cell>
                </table:table-row>
                <table:table-row table:style-name="row">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De houder voldoet niet aan het ouderadviesrecht / klachtrecht.</text:p>
                  </table:table-cell>
                  <table:table-cell table:style-name="entry" table:number-rows-spanned="1" table:number-columns-spanned="1">
                    <text:p text:style-name="table_al">6 weken (OC)</text:p>
                    <text:p text:style-name="table_al">6 weken (klacht.)</text:p>
                  </table:table-cell>
                  <table:table-cell table:style-name="entry" table:number-rows-spanned="1" table:number-columns-spanned="1">
                    <text:p text:style-name="table_al">€ 1.000</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De houder van het gastouderbureau voert aantoonbaar de kassiersfunctie en de verplicht gestelde gesprekken niet uit. </text:p>
                  </table:table-cell>
                  <table:table-cell table:style-name="entry" table:number-rows-spanned="1" table:number-columns-spanned="1">
                    <text:p text:style-name="table_al">2 weken</text:p>
                  </table:table-cell>
                  <table:table-cell table:style-name="entry" table:number-rows-spanned="1" table:number-columns-spanned="1">
                    <text:p text:style-name="table_al">€ 3.000</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
                      <text:span text:style-name="nadrukvet">20</text:span>
                    </text:p>
                  </table:table-cell>
                  <table:table-cell table:style-name="entry" table:number-rows-spanned="1" table:number-columns-spanned="1">
                    <text:p text:style-name="table_al">De houder voldoet niet aan de uren norm voor VE</text:p>
                  </table:table-cell>
                  <table:table-cell table:style-name="entry" table:number-rows-spanned="1" table:number-columns-spanned="1">
                    <text:p text:style-name="table_al">2 weken</text:p>
                  </table:table-cell>
                  <table:table-cell table:style-name="entry" table:number-rows-spanned="1" table:number-columns-spanned="1">
                    <text:p text:style-name="table_al">€ 2.000</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cumen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telijke bepaling / kwaliteitseis</text:span>
                    </text:p>
                  </table:table-cell>
                  <table:table-cell table:style-name="entry" table:number-rows-spanned="1" table:number-columns-spanned="1">
                    <text:p text:style-name="table_al">
                      <text:span text:style-name="nadrukvet">Maximale hersteltermijn</text:span>
                    </text:p>
                  </table:table-cell>
                  <table:table-cell table:style-name="entry" table:number-rows-spanned="1" table:number-columns-spanned="1">
                    <text:p text:style-name="table_al">
                      <text:span text:style-name="nadrukvet">Bestuurlijke boete</text:span>
                    </text:p>
                  </table:table-cell>
                  <table:table-cell table:style-name="entry" table:number-rows-spanned="1" table:number-columns-spanned="1">
                    <text:p text:style-name="table_al">
                      <text:span text:style-name="nadrukvet">Last onder dwangsom</text:span>
                    </text:p>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De houder heeft actuele beleidsdocumenten die onvolledig zijn en/of niet alle verplicht te beschrijven onderwerpen bevatten.</text:p>
                    <text:p text:style-name="table_al"/>
                  </table:table-cell>
                  <table:table-cell table:style-name="entry" table:number-rows-spanned="1" table:number-columns-spanned="1">
                    <text:p text:style-name="table_al">6 weken </text:p>
                  </table:table-cell>
                  <table:table-cell table:style-name="entry" table:number-rows-spanned="1" table:number-columns-spanned="1">
                    <text:p text:style-name="table_al">€ 3.000 voor het ontbreken van het document</text:p>
                    <text:p text:style-name="table_al">€ 750 voor iedere (sub)eis waaraan niet is voldaan</text:p>
                  </table:table-cell>
                  <table:table-cell table:style-name="entry" table:number-rows-spanned="1" table:number-columns-spanned="1">
                    <text:p text:style-name="table_al">€ 3.000 het ontbreken van het document</text:p>
                    <text:p text:style-name="table_al">€ 750 voor ieder(e) (sub)eis waaraan niet is voldaan</text:p>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De administratie van de houder bevat niet alle verplicht op te nemen documenten en is op verzoek van de toezichthouder onverwijld te raadplegen.</text:p>
                  </table:table-cell>
                  <table:table-cell table:style-name="entry" table:number-rows-spanned="1" table:number-columns-spanned="1">
                    <text:p text:style-name="table_al">6 weken</text:p>
                  </table:table-cell>
                  <table:table-cell table:style-name="entry" table:number-rows-spanned="1" table:number-columns-spanned="1">
                    <text:p text:style-name="table_al">€ 3.000</text:p>
                    <text:p text:style-name="table_al">per ontbrekend document</text:p>
                  </table:table-cell>
                  <table:table-cell table:style-name="entry" table:number-rows-spanned="1" table:number-columns-spanned="1">
                    <text:p text:style-name="table_al">€ 3.000</text:p>
                    <text:p text:style-name="table_al">per ontbrekend document</text:p>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De houder gebruikt geen VE programma dat voldoet aan de eisen</text:p>
                  </table:table-cell>
                  <table:table-cell table:style-name="entry" table:number-rows-spanned="1" table:number-columns-spanned="1">
                    <text:p text:style-name="table_al">6 weken</text:p>
                  </table:table-cell>
                  <table:table-cell table:style-name="entry" table:number-rows-spanned="1" table:number-columns-spanned="1">
                    <text:p text:style-name="table_al">€ 1.000</text:p>
                  </table:table-cell>
                  <table:table-cell table:style-name="entry" table:number-rows-spanned="1" table:number-columns-spanned="1">
                    <text:p text:style-name="table_al">€ 1.000 </text:p>
                  </table:table-cell>
                </table:table-row>
              </table:table>
              <text:p text:style-name="table_bottom"/>
            </text:section>
            <text:p text:style-name="al"/>
            <text:p text:style-name="al"/>
            <text:p text:style-name="al">
            <text:span text:style-name="nadrukcur">2</text:span>
            <text:span text:style-name="nadrukcur"> Afhankelijk van de grootte van de voorziening worden de in dit overzicht genoemde bedragen aangepast, zie onder 6.2.6 Hoogte van een boete en grootte van de organisatie</text:span>
          </text:p>
            <text:p text:style-name="al">
            <text:span text:style-name="nadrukcur">3</text:span>
            <text:span text:style-name="nadrukcur"> Voor alle op te leggen lasten onder dwangsom geldt dat de uiteindelijk hoogte van het bedrag berekend wordt op de wijze zoals opgenomen in het handhavingsbeleid.</text:span>
          </text:p>
            <text:p text:style-name="al">
            <text:span text:style-name="nadrukcur">4</text:span>
            <text:span text:style-name="nadrukcur"> Overtreding van art. 1.45 en 1.46 Wko is een misdrijf conform art. 1 lid 2 Wet op de economische delicten. College zal eerst aangifte hiervan doen bij het OM, indien het OM aangeeft niet te vervolgen of de bestraffing aan het college over te laten, volgt oplegging van een boete maximaal gelijk aan de boete zoals genoemd in de Wet op de economische delicten.</text:span>
          </text:p>
            <text:p text:style-name="al">
            <text:span text:style-name="nadrukcur">5</text:span>
            <text:span text:style-name="nadrukcur"> Betreft een preventieve last onder dwangsom</text:span>
          </text:p>
            <text:p text:style-name="al">
            <text:span text:style-name="nadrukcur">6 </text:span>
            <text:span text:style-name="nadrukcur"> Met uitzondering van het niet handelen conform beleid, dat valt onder “houder zorgt er niet voor dat conform het beleid gehandeld wordt”</text:span>
          </text:p>
            <text:p text:style-name="al"/>
            <text:p text:style-name="al"/>
            <text:p text:style-name="al"/>
            <text:p text:style-name="al"/>
            <text:p text:style-name="al"> </text:p>
            <text:p text:style-name="al">Bijlage 2: Overzicht inspectie-items</text:p>
            <text:p text:style-name="al"/>
            <text:p text:style-name="al">De nummers bij de voorwaarden corresponderen met het de nummers in het afwegingsmodel.</text:p>
            <text:p text:style-name="al"/>
            <text:p text:style-name="al">Domein 1: Registratie, wijzigingen en administratie</text:p>
            <text:p text:style-name="al"/>
            <text:p text:style-name="al">Registratie </text:p>
            <text:p text:style-name="al">Een kindercentrum wordt niet in exploitatie genomen voordat een onderzoek heeft plaatsgevonden, waaruit blijkt dat de exploitatie redelijkerwijs zal plaatsvinden in overeenstemming met de daarvoor gestelde regels.</text:p>
            <text:p text:style-name="al">→ 2</text:p>
            <text:p text:style-name="al"/>
            <text:p text:style-name="al">Wijzigingen </text:p>
            <text:p text:style-name="al">De houder van een kindercentrum doet van een wijziging in de daartoe aangewezen gegevens onverwijld mededeling aan het college, nadat deze wijziging hem bekend is geworden. Hierbij verzoekt de houder de gegevens te wijzigen.</text:p>
            <text:p text:style-name="al">→ 3</text:p>
            <text:p text:style-name="al"/>
            <text:p text:style-name="al">Administratie </text:p>
            <text:p text:style-name="al">Kinderopvang geschiedt op basis van een schriftelijke overeenkomst tussen de houder van een kindercentrum en de ouder.</text:p>
            <text:p text:style-name="al">→ 22</text:p>
            <text:p text:style-name="al"/>
            <text:p text:style-name="al">De administratie van een kindercentrum is zodanig ingericht dat op verzoek van de toezichthouder tijdig de gegevens kunnen worden verstrekt die voor naleving van bij en krachtens hoofdstuk 1, afdeling 3, paragrafen 2 en 3 van de Wet kinderopvang gegeven voorschriften van belang zijn. De administratie bevat de volgende gegevens:</text:p>
            <text:p text:style-name="al">- een overzicht van alle personen die op grond van artikel 1.50, derde lid, van de wet over een verklaring omtrent het gedrag moeten beschikken, vermeldende in ieder geval naam, Burgerservicenummer, geboortedatum, en voor wat betreft de bij het kindercentrum werkzame beroepskrachten eveneens de behaalde diploma’s en getuigschriften;</text:p>
            <text:p text:style-name="al">- een afschrift van het veiligheids- en gezondheidsbeleid, bedoeld in artikel 4 van het Besluit kwaliteit kinderopvang;</text:p>
            <text:p text:style-name="al">- een overzicht van de omvang en de samenstelling van de oudercommissie, bedoeld in artikel 1.58 van de wet;</text:p>
            <text:p text:style-name="al">- een afschrift van het reglement van de oudercommissie, bedoeld in artikel 1.59 van de wet;</text:p>
            <text:p text:style-name="al">- een overzicht van alle ingeschreven kinderen, vermeldende per kind: naam, geboortedatum, adres, postcode, woonplaats, telefoonnummer en het adres en telefoonnummer van de ouders. </text:p>
            <text:p text:style-name="al">→ 22</text:p>
            <text:p text:style-name="al"/>
            <text:p text:style-name="al"> </text:p>
            <text:p text:style-name="al">Domein 2: Pedagogisch klimaat</text:p>
            <text:p text:style-name="al"/>
            <text:p text:style-name="al">Pedagogisch beleid </text:p>
            <text:p text:style-name="al">Het kindercentrum beschikt over een pedagogisch beleidsplan. De houder van een kindercentrum draagt er zorg voor dat in de dagopvang conform het pedagogisch beleidsplan wordt gehandeld. </text:p>
            <text:p text:style-name="al">→ 11</text:p>
            <text:p text:style-name="al"/>
            <text:p text:style-name="al">Het pedagogisch beleidsplan bevat ten minste een concrete beschrijving van de wijze waarop invulling wordt gegeven aan aspecten van verantwoorde dagopvang, bedoeld in artikel 2 van het Besluit kwaliteit kinderopvang. </text:p>
            <text:p text:style-name="al">→ 21</text:p>
            <text:p text:style-name="al"/>
            <text:p text:style-name="al">Het pedagogisch beleidsplan bevat ten minste een concrete beschrijving van de wijze waarop de ontwikkeling van het kind wordt gevolgd en gestimuleerd en daarbij naar een doorlopende ontwikkellijn met het basisonderwijs en de buitenschoolse opvang wordt gestreefd, waarbij in ieder geval wordt ingegaan op de wijze waarop: - met toestemming van de ouders kennis over de ontwikkeling van het kind wordt overgedragen aan de school bij de overgang van het kind naar het basisonderwijs en aan de buitenschoolse opvang bij de overgang van het kind naar de buitenschoolse opvang; - bijzonderheden in de ontwikkeling van het kind of problemen worden gesignaleerd en ouders worden doorverwezen naar passende instanties voor verdere ondersteuning. </text:p>
            <text:p text:style-name="al">→ 21</text:p>
            <text:p text:style-name="al"/>
            <text:p text:style-name="al">Het pedagogisch beleidsplan bevat ten minste een concrete beschrijving van de wijze waarop de mentor de verkregen informatie over de ontwikkeling van het kind periodiek met de ouders bespreekt en de wijze waarop aan de ouders en het kind bekend wordt gemaakt welke beroepskracht de mentor is van het kind. </text:p>
            <text:p text:style-name="al">→ 21</text:p>
            <text:p text:style-name="al"/>
            <text:p text:style-name="al">Het pedagogisch beleidsplan bevat ten minste een concrete beschrijving van de werkwijze, maximale omvang en leeftijdsopbouw van de stamgroepen. </text:p>
            <text:p text:style-name="al">→ 21</text:p>
            <text:p text:style-name="al"/>
            <text:p text:style-name="al">Het pedagogisch beleidsplan bevat ten minste een concrete beschrijving van de wijze waarop kinderen kunnen wennen aan een nieuwe stamgroep waarin zij zullen worden opgevangen. </text:p>
            <text:p text:style-name="al">→ 21</text:p>
            <text:p text:style-name="al"/>
            <text:p text:style-name="al">Het pedagogisch beleidsplan bevat, indien van toepassing, een concrete beschrijving van de tijden waarop er minder beroepskrachten worden ingezet dan vereist is op basis van het aantal aanwezige kinderen, alsmede de tijden waarop in ieder geval niet daarvan wordt afgeweken en wordt voldaan aan de beroepskracht-kindratio. De afwijkende inzet van het minimumaantal beroepskrachten dat op grond van de beroepskracht-kindratio vereist is, kan op de dagen van de week verschillen, zij het dat de afwijkende inzet niet per week verschilt.</text:p>
            <text:p text:style-name="al">→ 21</text:p>
            <text:p text:style-name="al"/>
            <text:p text:style-name="al">Het pedagogisch beleidsplan bevat, indien van toepassing, een concrete beschrijving van de aard en de organisatie van de activiteiten waarbij kinderen de stamgroep of de stamgroepruimte kunnen verlaten. </text:p>
            <text:p text:style-name="al">→ 21</text:p>
            <text:p text:style-name="al"/>
            <text:p text:style-name="al">Het pedagogisch beleidsplan bevat, indien van toepassing, een concrete beschrijving van het beleid ten aanzien van het gebruik kunnen maken van dagopvang gedurende extra dagdelen. </text:p>
            <text:p text:style-name="al">→ 21</text:p>
            <text:p text:style-name="al"/>
            <text:p text:style-name="al">Het pedagogisch beleidsplan bevat, indien van toepassing, een concrete beschrijving van de taken die beroepskrachten in opleiding, stagiairs en vrijwilligers in de dagopvang kunnen uitvoeren en de wijze waarop zij hierbij worden begeleid. </text:p>
            <text:p text:style-name="al">→ 21</text:p>
            <text:p text:style-name="al"/>
            <text:p text:style-name="al">Pedagogische praktijk </text:p>
            <text:p text:style-name="al">In het kader van het bieden van verantwoorde dagopvang, draagt de houder van een kindercentrum er in ieder geval zorg voor dat, rekening houdend met de ontwikkelingsfase waarin kinderen zich bevinden:</text:p>
            <text:p text:style-name="al">a. op een sensitieve en responsieve manier met kinderen wordt omgegaan, respect voor de autonomie van kinderen wordt getoond en grenzen worden gesteld aan en structuur wordt geboden voor het gedrag van kinderen, zodat kinderen zich emotioneel veilig en geborgen kunnen voelen;</text:p>
            <text:p text:style-name="al">b. kinderen spelenderwijs worden uitgedaagd in de ontwikkeling van hun motorische vaardigheden, cognitieve vaardigheden, taalvaardigheden en creatieve vaardigheden, teneinde kinderen in staat te stellen steeds zelfstandiger te functioneren in een veranderende omgeving;</text:p>
            <text:p text:style-name="al">c. kinderen worden begeleid in hun interacties, waarbij hen spelenderwijs sociale kennis en vaardigheden worden bijgebracht, teneinde kinderen in staat te stellen steeds zelfstandiger relaties met anderen op te bouwen en te onderhouden;</text:p>
            <text:p text:style-name="al">d. kinderen worden gestimuleerd om op een open manier kennis te maken met de algemeen aanvaarde waarden en normen in de samenleving met het oog op een respectvolle omgang met anderen en een actieve participatie in de maatschappij. </text:p>
            <text:p text:style-name="al">→ 8</text:p>
            <text:p text:style-name="al"/>
            <text:p text:style-name="al">Voorschoolse educatie </text:p>
            <text:p text:style-name="al">De houder van een kindercentrum waar voorschoolse educatie wordt aangeboden beschrijft in het pedagogisch beleidsplan, zo concreet en toetsbaar mogelijk, de voor het kindercentrum kenmerkende visie op de voorschoolse educatie en de wijze waarop deze visie is te herkennen in het aanbod van activiteiten. </text:p>
            <text:p text:style-name="al">→ 21</text:p>
            <text:p text:style-name="al"/>
            <text:p text:style-name="al">De houder van een kindercentrum waar voorschoolse educatie wordt aangeboden beschrijft in het pedagogisch beleidsplan, zo concreet en toetsbaar mogelijk, de wijze waarop de ontwikkeling van het jonge kind wordt gestimuleerd, in het bijzonder op de gebieden taal, rekenen, motoriek en sociaal-emotionele ontwikkeling. </text:p>
            <text:p text:style-name="al">→ 21</text:p>
            <text:p text:style-name="al"/>
            <text:p text:style-name="al">De houder van een kindercentrum waar voorschoolse educatie wordt aangeboden beschrijft in het pedagogisch beleidsplan, zo concreet en toetsbaar mogelijk, de wijze waarop de ontwikkeling van peuters wordt gevolgd en de wijze waarop het aanbod van voorschoolse educatie hierop wordt afgestemd. </text:p>
            <text:p text:style-name="al">→ 21</text:p>
            <text:p text:style-name="al"/>
            <text:p text:style-name="al">De houder van een kindercentrum waar voorschoolse educatie wordt aangeboden beschrijft in het pedagogisch beleidsplan, zo concreet en toetsbaar mogelijk, de wijze waarop de ouders worden betrokken bij het stimuleren van de ontwikkeling van kinderen. </text:p>
            <text:p text:style-name="al">→ 21</text:p>
            <text:p text:style-name="al"/>
            <text:p text:style-name="al">De houder van een kindercentrum waar voorschoolse educatie wordt aangeboden beschrijft in het pedagogisch beleidsplan, op zo concreet en toetsbaar mogelijke wijze, de inrichting van een passende ruimte waarin voorschoolse educatie wordt verzorgd en de wijze waarop passend materiaal voor voorschoolse educatie beschikbaar wordt gesteld. </text:p>
            <text:p text:style-name="al">→ 21</text:p>
            <text:p text:style-name="al"/>
            <text:p text:style-name="al"/>
            <text:p text:style-name="al"/>
            <text:p text:style-name="al"/>
            <text:p text:style-name="al">De houder van een kindercentrum waar voorschoolse educatie wordt aangeboden beschrijft in het pedagogisch beleidsplan, zo concreet en toetsbaar mogelijk, de wijze waarop wordt vormgegeven aan de inhoudelijke aansluiting tussen voor- en vroegschoolse educatie en aan een zorgvuldige overgang van het kind van voor- naar vroegschoolse educatie. </text:p>
            <text:p text:style-name="al">→ 21</text:p>
            <text:p text:style-name="al"/>
            <text:p text:style-name="al">De houder van een kindercentrum waar voorschoolse educatie wordt aangeboden geeft uitvoering aan het pedagogisch beleidsplan wat de aanvullende onderwerpen voor voorschoolse educatie betreft, evalueert de uitvoering jaarlijks, en stelt het plan zo nodig aan de hand hiervan bij. </text:p>
            <text:p text:style-name="al">→ 11</text:p>
            <text:p text:style-name="al"/>
            <text:p text:style-name="al">De voorschoolse educatie omvat per week ten minste vier dagdelen van ten minste 2,5 uur of per week ten minste 10 uur aan activiteiten gericht op het stimuleren van de ontwikkelingsdomeinen taal, rekenen, motoriek en de sociaal-emotionele ontwikkeling. </text:p>
            <text:p text:style-name="al">→ 20</text:p>
            <text:p text:style-name="al"/>
            <text:p text:style-name="al">De verhouding tussen het aantal beroepskrachten voorschoolse educatie en het feitelijk aantal aanwezige kinderen in de groep bedraagt ten minste één beroepskracht voorschoolse educatie per acht kinderen. </text:p>
            <text:p text:style-name="al">→ 13</text:p>
            <text:p text:style-name="al"/>
            <text:p text:style-name="al">De groep bestaat uit ten hoogste 16 feitelijk aanwezige kinderen. </text:p>
            <text:p text:style-name="al">→ 14</text:p>
            <text:p text:style-name="al"/>
            <text:p text:style-name="al">De houder van een kindercentrum waar voorschoolse educatie wordt geboden draagt er zorg voor dat beroepskrachten voorschoolse educatie in het bezit zijn van: Een getuigschrift van een opleiding zoals opgenomen in de meest recent aangevangen cao Kinderopvang en cao Sociaal Werk. </text:p>
            <text:p text:style-name="al">OF </text:p>
            <text:p text:style-name="al">Een erkenning van beroepskwalificaties als bedoeld in artikel 5 van de Algemene wet erkenning EU-beroepskwalificaties, verleend ten aanzien van de door hen te verrichten beroepswerkzaamheden. </text:p>
            <text:p text:style-name="al">→ 13</text:p>
            <text:p text:style-name="al"/>
            <text:p text:style-name="al">Onderdeel van een beroepsopleiding vormt ten minste een met gunstig gevolg afgesloten keuzedeel dat is gericht op het ontwikkelingsgericht werken in de voorschoolse educatie en dat ten minste kennis en vaardigheden omvat met betrekking tot:</text:p>
            <text:p text:style-name="al">a. het werken met programma’s voor voor- en vroegschoolse educatie,</text:p>
            <text:p text:style-name="al">b. het stimuleren van de ontwikkeling van het jonge kind, in het bijzonder op de gebieden taal, rekenen, motoriek en sociaal-emotionele ontwikkeling,</text:p>
            <text:p text:style-name="al">c. het volgen van de ontwikkeling van peuters en het hierop afstemmen van het aanbod van voorschoolse educatie,</text:p>
            <text:p text:style-name="al">d. het betrekken van de ouders bij het stimuleren van de ontwikkeling van kinderen, en</text:p>
            <text:p text:style-name="al">e. het vormgeven aan de inhoudelijke aansluiting tussen voor- en vroegschoolse educatie en aan een zorgvuldige overgang van het kind van voor- naar vroegschoolse educatie.</text:p>
            <text:p text:style-name="al">In afwijking hiervan is het keuzedeel niet vereist indien de genoemde kennis en vaardigheden al onderdeel zijn van de beroepsopleiding waarop de kwalificatie is gericht. </text:p>
            <text:p text:style-name="al">OF </text:p>
            <text:p text:style-name="al">De bezitter van een getuigschrift dat niet een keuzedeel voorschoolse educatie in de beroepsopleiding omvat, maakt aantoonbaar dat met gunstig gevolg scholing is afgerond, bestaande uit ten minste 12 dagdelen, die specifiek is gericht op het verwerven van kennis en vaardigheden met betrekking tot voorschoolse educatie als genoemd in het Besluit basisvoorwaarden kwaliteit voorschoolse educatie. </text:p>
            <text:p text:style-name="al">→ 13</text:p>
            <text:p text:style-name="al"/>
            <text:p text:style-name="al">De beroepskracht voorschoolse educatie beheerst aantoonbaar ten minste niveau 3F op de onderdelen Mondelinge Taalvaardigheid en Lezen. </text:p>
            <text:p text:style-name="al">→ 16</text:p>
            <text:p text:style-name="al"/>
            <text:p text:style-name="al">De houder van een kindercentrum waar voorschoolse educatie wordt aangeboden, stelt jaarlijks voor elke locatie voorschoolse educatie een opleidingsplan vast dat in elk geval tot uitdrukking brengt op welke wijze de kennis en vaardigheden (als genoemd in het Besluit basisvoorwaarden kwaliteit voorschoolse educatie) van de beroepskracht voorschoolse educatie worden onderhouden. De houder geeft op concrete en toetsbare wijze uitvoering aan het opleidingsplan, evalueert het plan jaarlijks en stelt het plan aan de hand van de evaluatie zo nodig bij. </text:p>
            <text:p text:style-name="al">→ 21</text:p>
            <text:p text:style-name="al"/>
            <text:p text:style-name="al">Voor de voorschoolse educatie wordt een programma gebruikt waarin op gestructureerde en samenhangende wijze de ontwikkeling wordt gestimuleerd op het gebied van taal, rekenen, motoriek en sociaal-emotionele ontwikkeling. </text:p>
            <text:p text:style-name="al">→ 23</text:p>
            <text:p text:style-name="al"/>
            <text:p text:style-name="al">Domein 3: Personeel en groepen</text:p>
            <text:p text:style-name="al"/>
            <text:p text:style-name="al">Verklaring omtrent het gedrag en personenregister kinderopvang </text:p>
            <text:p text:style-name="al">In het bezit van een verklaring omtrent het gedrag zijn:</text:p>
            <text:p text:style-name="al">a. de houder of voorgenomen houder van een kindercentrum;</text:p>
            <text:p text:style-name="al">b. de personen die op basis van een arbeidsovereenkomst met de houder of met een uitzendorganisatie tijdens opvanguren werkzaam zijn dan wel zullen zijn op de locatie van een onderneming waarmee de houder een kindercentrum exploiteert en waar kinderen worden opgevangen;</text:p>
            <text:p text:style-name="al">c. de personen die op basis van een andere overeenkomst met de houder structureel tijdens opvanguren werkzaam zijn of zullen zijn op de locatie waarmee de houder een kindercentrum exploiteert en waar kinderen worden opgevangen;</text:p>
            <text:p text:style-name="al">d. de personen die uit hoofde van hun functie toegang hebben of zullen hebben tot informatie over de kinderen die worden opgevangen;</text:p>
            <text:p text:style-name="al">e. de personen van 18 jaar en ouder die op het woonadres waar een kindercentrum is gevestigd hun hoofdverblijf hebben of zullen hebben dan wel die structureel tijdens opvanguren aanwezig zijn of zullen zijn op het kindercentrum, gevestigd op een woonadres. </text:p>
            <text:p text:style-name="al">Voor zover het natuurlijke personen betreft is eenieder als bedoeld in de onderdelen a tot en met e ingeschreven in het personenregister kinderopvang. </text:p>
            <text:p text:style-name="al">→ 15</text:p>
            <text:p text:style-name="al"/>
            <text:p text:style-name="al">De houder van een kindercentrum draagt zorg voor koppeling met de in artikel 1.50 derde lid van de wet genoemde personen inclusief hemzelf. </text:p>
            <text:p text:style-name="al">→ 15</text:p>
            <text:p text:style-name="al"/>
            <text:p text:style-name="al">Na inschrijving van een persoon als bedoeld in artikel 1.50 derde lid van de wet in het personenregister kinderopvang en na koppeling met de houder kan de persoon zijn werkzaamheden aanvangen. </text:p>
            <text:p text:style-name="al">→ 15</text:p>
            <text:p text:style-name="al"/>
            <text:p text:style-name="al">Een verklaring omtrent het gedrag wordt door de houder van een kindercentrum binnen een door de toezichthouder gestelde termijn overgelegd indien de toezichthouder redelijkerwijs mag vermoeden dat de houder, een persoon werkzaam bij de onderneming of een persoon van 12 jaar of ouder die ten tijde van de opvang aanwezig is in het kindercentrum, niet zou voldoen aan de eisen voor het afgeven van een verklaring omtrent het gedrag. Een verklaring omtrent het gedrag is op het moment van overlegging niet ouder dan twee maanden. </text:p>
            <text:p text:style-name="al">→ 15</text:p>
            <text:p text:style-name="al"/>
            <text:p text:style-name="al">Wanneer de houder van een kindercentrum redelijkerwijs mag vermoeden dat een van de personen die op basis van artikel 1.50 lid 3 in het bezit moet zijn van een verklaring omtrent het gedrag, niet langer aan de vereisten voor het afgeven daarvan voldoet, verlangt hij al dan niet op verzoek van de toezichthouder een nieuwe verklaring omtrent het gedrag van de betreffende persoon. Een verklaring omtrent het gedrag is op het moment van overlegging niet ouder dan twee maanden </text:p>
            <text:p text:style-name="al">→ 15</text:p>
            <text:p text:style-name="al"/>
            <text:p text:style-name="al">Opleidingseisen </text:p>
            <text:p text:style-name="al">Beroepskrachten beschikken over een passende opleiding zoals opgenomen in de meest recent aangevangen cao Kinderopvang en cao Sociaal Werk. </text:p>
            <text:p text:style-name="al">→ 13</text:p>
            <text:p text:style-name="al"/>
            <text:p text:style-name="al">Pedagogisch beleidsmedewerkers beschikken over een voor de werkzaamheden passende opleiding zoals opgenomen in de meest recent aangevangen cao Kinderopvang en cao Sociaal Werk. </text:p>
            <text:p text:style-name="al">→ 13</text:p>
            <text:p text:style-name="al"/>
            <text:p text:style-name="al"/>
            <text:p text:style-name="al">Aantal beroepskrachten en eisen aan de inzet van beroepskrachten in opleiding en stagiaires </text:p>
            <text:p text:style-name="al">De houder van een kindercentrum zet voldoende beroepskrachten in voor het aantal kinderen dat wordt opgevangen, met dien verstande dat:</text:p>
            <text:p text:style-name="al">- de verhouding tussen het minimaal aantal in te zetten beroepskrachten en het aantal aanwezige kinderen in een stamgroep wordt bepaald op grond van tabel 1 in bijlage 1, onderdeel a, bij het besluit kwaliteit kinderopvang en de daarbij behorende rekenregels;</text:p>
            <text:p text:style-name="al">- indien kinderen bij een activiteit zoals beschreven in het pedagogisch beleidsplan de stamgroep verlaten, dit niet leidt tot een verlaging van het totaalaantal minimaal op of, indien de activiteit buiten het kindercentrum plaatsvindt, vanuit het kindercentrum in te zetten beroepskrachten ten opzichte van de situatie direct voorafgaand aan de activiteit;</text:p>
            <text:p text:style-name="al">- in afwijking hiervan op tijdstippen genoemd in het pedagogisch beleidsplan minder beroepskrachten kunnen zijn ingezet, met een maximum van drie uur. </text:p>
            <text:p text:style-name="al">→ 13</text:p>
            <text:p text:style-name="al"/>
            <text:p text:style-name="al">Gedurende de uren dat conform het pedagogische beleidsplan minder beroepskrachten worden ingezet, wordt ten minste de helft van het conform de beroepskracht-kindratio benodigde aantal beroepskrachten ingezet. </text:p>
            <text:p text:style-name="al">→ 13</text:p>
            <text:p text:style-name="al"/>
            <text:p text:style-name="al">De inzet van beroepskrachten in opleiding en stagiairs geschiedt overeenkomstig de voorwaarden opgenomen in de meest recent aangevangen cao Kinderopvang en cao Sociaal Werk, met dien verstande dat gedurende de dagopvang maximaal een derde deel van het totaal minimaal aantal op het kindercentrum in te zetten beroepskrachten bestaat uit beroepskrachten in opleiding of stagiairs. Het minimaal op het kindercentrum in te zetten beroepskrachten wordt gevormd door de optelsom van het op grond van artikel 7 van het Besluit kwaliteit kinderopvang minimaal aantal in te zetten beroepskrachten op de afzonderlijke stamgroepen. Bij het bepalen van de inzet van beroepskrachten in opleiding en stagiairs wordt rekening gehouden met de opleidingsfase waarin zij zich op dat moment bevinden. </text:p>
            <text:p text:style-name="al">→ 13</text:p>
            <text:p text:style-name="al"/>
            <text:p text:style-name="al">Indien de inzet van het minimaal aantal in te zetten beroepskrachten in verhouding tot het aantal aanwezig kinderen in een stamgroep als bedoeld in artikel 7, lid 2 Besluit kwaliteit kinderopvang ertoe leidt dat in het kindercentrum slechts één beroepskracht aanwezig is, is tevens een volwassene beschikbaar die telefonisch bereikbaar is en die binnen vijftien minuten in het kindercentrum aanwezig kan zijn in geval van een calamiteit. De houder van een kindercentrum informeert de bij het kindercentrum werkzame personen over de naam en het telefoonnummer van deze persoon. </text:p>
            <text:p text:style-name="al">→ 13</text:p>
            <text:p text:style-name="al"/>
            <text:p text:style-name="al">Indien de afwijkende inzet van het aantal beroepskrachten, als bedoeld in artikel 7, lid 4 Besluit kwaliteit kinderopvang, ertoe leidt dat slechts één beroepskracht op het kindercentrum wordt ingezet, is ter ondersteuning van deze beroepskracht ten minste één andere volwassene in het kindercentrum aanwezig. </text:p>
            <text:p text:style-name="al">→ 13</text:p>
            <text:p text:style-name="al"/>
            <text:p text:style-name="al">Indien een stamgroep wordt gecombineerd met een basisgroep wordt de verhouding tussen het minimaal aantal in te zetten beroepskrachten en het aantal aanwezige kinderen in de gecombineerde groep berekend op grond van bijlage 1, onderdeel c van het Besluit. Gebruik kan worden gemaakt van de rekentool op de website www.1ratio.nl. </text:p>
            <text:p text:style-name="al">→ 13</text:p>
            <text:p text:style-name="al"/>
            <text:p text:style-name="al">Inzet pedagogisch beleidsmedewerkers </text:p>
            <text:p text:style-name="al">De houder heeft het minimaal aantal uren waarvoor de pedagogisch beleidsmedewerker jaarlijks ingezet moet worden, bepaald op grond van de rekenregels in het besluit.</text:p>
            <text:p text:style-name="al">→ 13</text:p>
            <text:p text:style-name="al"/>
            <text:p text:style-name="al">De houder van een kindercentrum bepaalt jaarlijks, indien hij meer dan één kindercentrum exploiteert, de wijze waarop hij het verplichte minimaal aantal uren waarvoor pedagogisch beleidsmedewerkers worden ingezet, verdeelt over de verschillende kindercentra en legt dit schriftelijk vast zodat dit inzichtelijk is voor de beroepskrachten en ouders. De houder geeft de verdeling zodanig vorm dat iedere beroepskracht jaarlijks coaching ontvangt in de uitvoering van de werkzaamheden. </text:p>
            <text:p text:style-name="al">→ 10</text:p>
            <text:p text:style-name="al"/>
            <text:p text:style-name="al">Stabiliteit van de opvang voor kinderen </text:p>
            <text:p text:style-name="al">Bij dagopvang vindt de opvang plaats in stamgroepen. Een kind wordt opgevangen in één stamgroep. De maximale groepsgrootte wordt bepaald op grond van tabel 1 in bijlage 1, onderdeel a van het Besluit kwaliteit kinderopvang. </text:p>
            <text:p text:style-name="al">→ 14</text:p>
            <text:p text:style-name="al"/>
            <text:p text:style-name="al">De houder van een kindercentrum deelt de ouders en het kind mee tot welke stamgroep het kind behoort en welke beroepskracht dan wel beroepskrachten op welke dag aan de desbetreffende stamgroep zijn toegewezen. </text:p>
            <text:p text:style-name="al">Aan een kind in de leeftijd tot één jaar worden ten hoogste twee vaste beroepskrachten toegewezen, waarvan per dag ten minste één beroepskracht werkzaam is in de stamgroep van dat kind. Indien er vanwege de grootte van de stamgroep met drie of meer beroepskrachten tegelijkertijd gewerkt wordt dan worden er ten hoogste drie vaste beroepskrachten toegewezen aan een kind in de leeftijd tot één jaar. </text:p>
            <text:p text:style-name="al">→ 14</text:p>
            <text:p text:style-name="al"/>
            <text:p text:style-name="al">Aan een kind van één jaar of ouder worden ten hoogste drie vaste beroepskrachten toegewezen, waarvan per dag ten minste één beroepskracht werkzaam is in de stamgroep van dat kind. Indien er vanwege de grootte van de stamgroep met drie of meer beroepskrachten tegelijkertijd gewerkt wordt dan worden er ten hoogste vier vaste beroepskrachten toegewezen aan een kind van één jaar of ouder. </text:p>
            <text:p text:style-name="al">→ 14</text:p>
            <text:p text:style-name="al"/>
            <text:p text:style-name="al">Een kind maakt gedurende de week gebruik van ten hoogste twee verschillende stamgroepruimtes. </text:p>
            <text:p text:style-name="al">→ 14</text:p>
            <text:p text:style-name="al"/>
            <text:p text:style-name="al">Aan ieder kind wordt een mentor toegewezen. De mentor is een beroepskracht van het kind en bespreekt de ontwikkeling van het kind periodiek met de ouders. Tevens is de mentor voor de ouders aanspreekpunt bij vragen over de ontwikkeling en het welbevinden van het kind. </text:p>
            <text:p text:style-name="al">→ 14</text:p>
            <text:p text:style-name="al"/>
            <text:p text:style-name="al">Gebruik van de voorgeschreven voertaal </text:p>
            <text:p text:style-name="al">De Nederlandse taal wordt als voertaal gebruikt. Daar waar naast de Nederlandse taal de Friese taal of een streektaal in levend gebruik is, kan de Friese taal of de streektaal mede als voertaal worden gebruikt. </text:p>
            <text:p text:style-name="al">OF </text:p>
            <text:p text:style-name="al">Er wordt naast de Nederlandse voertaal mede een andere voertaal gebezigd, omdat de herkomst van de kinderen in specifieke omstandigheden daartoe noodzaakt, overeenkomstig een door de houder van het kindercentrum vastgestelde gedragscode. </text:p>
            <text:p text:style-name="al">→ 16</text:p>
            <text:p text:style-name="al"/>
            <text:p text:style-name="al">Domein 4: Veiligheid en gezondheid</text:p>
            <text:p text:style-name="al"/>
            <text:p text:style-name="al">Veiligheids- en gezondheidsbeleid </text:p>
            <text:p text:style-name="al">De houder van een kindercentrum heeft voor elk kindercentrum een beleid dat ertoe leidt dat de veiligheid en gezondheid van de op te vangen kinderen zoveel mogelijk is gewaarborgd. De houder draagt er zorg voor dat er in de dagopvang conform het veiligheids- en gezondheidsbeleid wordt gehandeld. </text:p>
            <text:p text:style-name="al">→ 11</text:p>
            <text:p text:style-name="al"/>
            <text:p text:style-name="al">De houder of voorgenomen houder van een kindercentrum stelt het veiligheids- en gezondheidsbeleid schriftelijk vast en verstrekt dit bij de aanvraag tot exploitatie. De houder evalueert, en indien nodig actualiseert, het veiligheids- en gezondheidsbeleid binnen drie maanden na opening van het kindercentrum. Daarna houdt de houder het veiligheids- en gezondheidsbeleid actueel. </text:p>
            <text:p text:style-name="al">→ 21</text:p>
            <text:p text:style-name="al"/>
            <text:p text:style-name="al">Het veiligheids- en gezondheidsbeleid omvat een concrete beschrijving van de wijze waarop de houder van een kindercentrum er zorg voor draagt dat het veiligheids- en gezondheidsbeleid samen met de beroepskrachten een continu proces is van het vormen van beleid, implementeren, evalueren en actualiseren. </text:p>
            <text:p text:style-name="al">→ 21</text:p>
            <text:p text:style-name="al"/>
            <text:p text:style-name="al">Het veiligheids- en gezondheidsbeleid omvat een concrete beschrijving van de risico’s die de opvang van kinderen van het desbetreffende kindercentrum met zich brengt, waarbij in ieder geval wordt ingegaan op: - de voornaamste risico’s met grote gevolgen voor de veiligheid van kinderen; - de voornaamste risico’s met grote gevolgen voor de gezondheid van kinderen; - het risico op grensoverschrijdend gedrag door beroepskrachten, beroepskrachten in opleiding, stagiairs, vrijwilligers, overige aanwezige volwassenen en kinderen. </text:p>
            <text:p text:style-name="al">→ 21</text:p>
            <text:p text:style-name="al"/>
            <text:p text:style-name="al">Het veiligheids- en gezondheidsbeleid omvat een plan van aanpak waarin in concrete termen is aangegeven welke maatregelen binnen welke termijn zijn respectievelijk worden genomen, teneinde deze voornaamste risico’s met grote gevolgen betreffende veiligheid, gezondheid en het risico op grensoverschrijdend gedrag in te perken en de handelswijze indien deze risico’s zich verwezenlijken. De houder van een kindercentrum beschrijft bij de maatregelen die gericht zijn op het inperken van het risico op grensoverschrijdend gedrag, in ieder geval de wijze waarop hij de dagopvang zodanig organiseert dat een beroepskracht, beroepskracht in opleiding of stagiair de werkzaamheden uitsluitend kan verrichten terwijl hij gezien of gehoord kan worden door een andere volwassene. </text:p>
            <text:p text:style-name="al">→ 21</text:p>
            <text:p text:style-name="al"/>
            <text:p text:style-name="al">Het veiligheids- en gezondheidsbeleid omvat een beschrijving in algemene zin van de wijze waarop kinderen wordt geleerd om te gaan met risico’s waarvan de gevolgen voor de veiligheid en gezondheid van kinderen beperkt zijn en welke derhalve niet zijn aan te merken als voornaamste risico’s met grote gevolgen betreffende veiligheid en gezondheid en als risico op grensoverschrijdend gedrag. </text:p>
            <text:p text:style-name="al">→ 21</text:p>
            <text:p text:style-name="al"/>
            <text:p text:style-name="al">Het veiligheids- en gezondheidsbeleid omvat een concrete beschrijving van de wijze waarop de houder van een kindercentrum er zorg voor draagt dat het actuele veiligheids- en gezondheidsbeleid en de evaluaties daarvan inzichtelijk zijn voor de beroepskrachten, beroepskrachten in opleiding, stagiairs, vrijwilligers en ouders. </text:p>
            <text:p text:style-name="al">→ 21</text:p>
            <text:p text:style-name="al"/>
            <text:p text:style-name="al">Het veiligheids- en gezondheidsbeleid omvat, indien van toepassing, een concrete beschrijving van de wijze waarop de achterwacht is geregeld indien er met inachtneming van de beroepskracht-kindratio of bij het afwijken van de inzet van het minimaal aantal in te zetten beroepskrachten op grond van de beroepskracht-kindratio, slechts een beroepskracht op het kindercentrum aanwezig is. </text:p>
            <text:p text:style-name="al">→ 21</text:p>
            <text:p text:style-name="al"/>
            <text:p text:style-name="al">De houder van een kindercentrum draagt er zorg voor dat er gedurende de dagopvang te allen tijde ten minste één volwassene aanwezig is die gekwalificeerd is voor het verlenen van eerste hulp aan kinderen conform de in de Regeling Wet kinderopvang aan deze kwalificatie gestelde nadere regels. </text:p>
            <text:p text:style-name="al">→ 12</text:p>
            <text:p text:style-name="al"/>
            <text:p text:style-name="al">Meldcode huiselijk geweld en kindermishandeling </text:p>
            <text:p text:style-name="al">De houder van een kindercentrum stelt voor het personeel een meldcode vast waarin stapsgewijs wordt aangegeven hoe met signalen van huiselijk geweld of kindermishandeling wordt omgegaan en die er redelijkerwijs aan bijdraagt dat zo snel en adequaat mogelijk hulp kan worden geboden. De door de houder voor het personeel vast te stellen meldcode bevat ten minste de volgende elementen:</text:p>
            <text:p text:style-name="al">a. een stappenplan, inhoudende een omschrijving van de stappen voor het omgaan door het personeel met signalen van huiselijk geweld of kindermishandeling;</text:p>
            <text:p text:style-name="al">b. een afwegingskader op basis waarvan het personeel het risico op en de aard en de ernst van het huiselijk geweld of de kindermishandeling weegt en dat het personeel in staat stelt te beoordelen of sprake is van dusdanig ernstig huiselijk geweld of ernstige kindermishandeling, dan wel van een vermoeden daarvan, dat een melding is aangewezen;</text:p>
            <text:p text:style-name="al">c. een toebedeling van verantwoordelijkheden aan de diverse personeelsleden bij de stappen van het stappenplan, inclusief vermelding van de functie van degene die eindverantwoordelijk is voor de beslissing over het al dan niet doen van een melding;</text:p>
            <text:p text:style-name="al">d. indien van toepassing, specifieke aandacht voor bijzondere vormen van geweld, die speciale kennis en vaardigheden van personeel vereisen;</text:p>
            <text:p text:style-name="al">e. specifieke aandacht voor de wijze waarop het personeel omgaat met gegevens waarvan zij het vertrouwelijk karakter kent of redelijkerwijs moet vermoeden. </text:p>
            <text:p text:style-name="al">→ 21</text:p>
            <text:p text:style-name="al"/>
            <text:p text:style-name="al">Het door de houder van een kindercentrum in de meldcode vastgestelde stappenplan bevat ten minste de volgende stappen:</text:p>
            <text:p text:style-name="al">a. het in kaart brengen van de signalen van huiselijk geweld of kindermishandeling;</text:p>
            <text:p text:style-name="al">b. collegiale consultatie en zo nodig raadplegen van het advies- en meldpunt huiselijk geweld en kindermishandeling (Veilig Thuis) of een deskundige op het gebied van letselduiding;</text:p>
            <text:p text:style-name="al">c. een gesprek met de ouders en, indien mogelijk, het kind;</text:p>
            <text:p text:style-name="al">d. het toepassen van het afwegingskader, bedoeld in het eerste lid, onderdeel b; het beslissen over:</text:p>
            <text:p text:style-name="al">- het doen van een melding, en</text:p>
            <text:p text:style-name="al">- het inzetten van de noodzakelijke hulp. </text:p>
            <text:p text:style-name="al">→ 21</text:p>
            <text:p text:style-name="al"/>
            <text:p text:style-name="al">De houder van een kindercentrum bevordert de kennis en het gebruik van de handelswijze, dat hij onverwijld in overleg treedt met de vertrouwensinspecteur kinderopvang indien hem bekend is geworden dat een bij de onderneming werkzaam persoon zich mogelijk schuldig maakt of heeft gemaakt aan een misdrijf tegen de zeden of mishandeling jegens een kind van een ouder die gebruik maakt van de door hem geboden kinderopvang. Indien uit het overleg blijkt dat sprake is van een redelijk vermoeden dat een persoon zich schuldig heeft gemaakt aan een dergelijk misdrijf doet de houder onverwijld aangifte bij een opsporingsambtenaar en stelt hij de vertrouwensinspecteur kinderopvang onverwijld in kennis. </text:p>
            <text:p text:style-name="al">→ 12</text:p>
            <text:p text:style-name="al"/>
            <text:p text:style-name="al"/>
            <text:p text:style-name="al">De houder van een kindercentrum bevordert de kennis en het gebruik van de handelswijze dat, indien het een bij de houder werkzaam persoon op enigerlei wijze bekend is geworden dat een ander ten behoeve van die houder werkzaam persoon zich mogelijk schuldig maakt of heeft gemaakt aan een misdrijf tegen de zeden of mishandeling jegens een kind van een ouder die gebruik maakt van de door hem geboden kinderopvang, deze persoon de houder daarvan onverwijld in kennis stelt. Indien degene die van het vermoeden op de hoogte moet worden gesteld dezelfde persoon is als degene die zich mogelijk schuldig maakt of heeft gemaakt aan dit misdrijf, is artikel 1.51c lid 1 en 2 Wet kinderopvang van toepassing. </text:p>
            <text:p text:style-name="al">→ 12</text:p>
            <text:p text:style-name="al"/>
            <text:p text:style-name="al">De houder van een kindercentrum bevordert de kennis en het gebruik van de handelswijze dat, indien een bij de onderneming werkzaam persoon bekend is geworden dat de natuurlijke persoon die tevens houder is zich mogelijk schuldig maakt of heeft gemaakt aan een misdrijf tegen de zeden of mishandeling jegens een kind dat gebruik maakt van de door de houder geboden kinderopvang, deze persoon in contact kan treden met de vertrouwensinspecteur kinderopvang en in geval van een redelijk vermoeden onverwijld aangifte doet bij een daartoe aangewezen opsporingsambtenaar. </text:p>
            <text:p text:style-name="al">→ 12</text:p>
            <text:p text:style-name="al"/>
            <text:p text:style-name="al">Domein 5: Accommodatie</text:p>
            <text:p text:style-name="al"/>
            <text:p text:style-name="al">Eisen aan ruimtes </text:p>
            <text:p text:style-name="al">De binnen- en buitenruimtes waar kinderen verblijven gedurende de tijd dat zij worden opgevangen, zijn veilig, toegankelijk en passend ingericht in overeenstemming met het aantal en de leeftijd van de op te vangen kinderen. </text:p>
            <text:p text:style-name="al">→ 17</text:p>
            <text:p text:style-name="al"/>
            <text:p text:style-name="al">Elke stamgroep beschikt over een afzonderlijke vaste stamgroepruimte. Een kindercentrum beschikt over ten minste 3,5m² binnenspeelruimte per in het kindercentrum aanwezig kind. Passend voor spelactiviteiten ingerichte binnenruimtes buiten de stamgroepruimte worden naar evenredigheid aan de groepen van het kindercentrum toebedeeld. </text:p>
            <text:p text:style-name="al">→ 17</text:p>
            <text:p text:style-name="al"/>
            <text:p text:style-name="al">Een kindercentrum beschikt over ten minste 3m² vaste buitenspeelruimte per in het kindercentrum aanwezig kind. De buitenspeelruimte is voor kinderen in de leeftijd tot twee jaar aangrenzend aan het kindercentrum. Voor kinderen van twee jaar of ouder is de buitenspeelruimte bij voorkeur aangrenzend aan het kindercentrum, maar in ieder geval aangrenzend aan het gebouw waarin het kindercentrum is gevestigd. </text:p>
            <text:p text:style-name="al">→ 17</text:p>
            <text:p text:style-name="al"/>
            <text:p text:style-name="al">Een kindercentrum beschikt voor kinderen tot de leeftijd van anderhalf jaar over een op het aantal aanwezige kinderen afgestemde afzonderlijke slaapruimte. </text:p>
            <text:p text:style-name="al">→ 17</text:p>
            <text:p text:style-name="al"/>
            <text:p text:style-name="al">Domein 6: Ouderrecht</text:p>
            <text:p text:style-name="al"/>
            <text:p text:style-name="al">Informatie </text:p>
            <text:p text:style-name="al">De houder van een kindercentrum informeert de ouders en eenieder die daarom verzoekt over het te voeren beleid zoals beschreven in artikel 1.48d tot en met 1.57d van de wet. </text:p>
            <text:p text:style-name="al">→ 10</text:p>
            <text:p text:style-name="al"/>
            <text:p text:style-name="al">De houder van een kindercentrum informeert ouders en personeel over het inspectierapport door het zo spoedig mogelijk na ontvangst op de eigen website te plaatsen op een gemakkelijk vindbare plaats. Indien geen website aanwezig is legt de houder een afschrift van het inspectierapport ter inzage op een voor ouders en personeel toegankelijke plaats. </text:p>
            <text:p text:style-name="al">→ 10</text:p>
            <text:p text:style-name="al"/>
            <text:p text:style-name="al">De houder van een kindercentrum brengt de mogelijkheid om geschillen aan de geschillencommissie voor te leggen op passende wijze onder de aandacht van de ouders. </text:p>
            <text:p text:style-name="al">→ 10</text:p>
            <text:p text:style-name="al"/>
            <text:p text:style-name="al">De houder van een kindercentrum informeert de ouders nadrukkelijk over de tijden waarop er minder beroepskrachten worden ingezet dan vereist is op basis van het aantal aanwezige kinderen, alsmede de tijden waarop in ieder geval niet daarvan wordt afgeweken en wordt voldaan aan de inzet van het minimaal aantal beroepskrachten op basis van de beroepskracht-kindratio. </text:p>
            <text:p text:style-name="al">→ 10</text:p>
            <text:p text:style-name="al"/>
            <text:p text:style-name="al">Oudercommissie </text:p>
            <text:p text:style-name="al">De houder van een kindercentrum heeft voor de oudercommissie, tenzij er op grond van artikel 1.58, tweede lid geen oudercommissie is ingesteld, zes maanden na registratie een reglement oudercommissie vastgesteld. </text:p>
            <text:p text:style-name="al">→ 18</text:p>
            <text:p text:style-name="al"/>
            <text:p text:style-name="al">Het reglement voor de oudercommissie omvat in ieder geval regels omtrent:</text:p>
            <text:p text:style-name="al">- het aantal leden;</text:p>
            <text:p text:style-name="al">- de wijze waarop de leden worden gekozen;</text:p>
            <text:p text:style-name="al">- de zittingsduur van de leden. </text:p>
            <text:p text:style-name="al">→ 21</text:p>
            <text:p text:style-name="al"/>
            <text:p text:style-name="al">Het reglement voor de oudercommissie bevat geen regels omtrent de werkwijze van de oudercommissie. </text:p>
            <text:p text:style-name="al">→ 21</text:p>
            <text:p text:style-name="al"/>
            <text:p text:style-name="al">De houder van een kindercentrum wijzigt het reglement voor de oudercommissie na instemming van de oudercommissie. </text:p>
            <text:p text:style-name="al">→ 21</text:p>
            <text:p text:style-name="al"/>
            <text:p text:style-name="al">Er is, zes maanden na registratie, een oudercommissie ingesteld die tot taak heeft de houder van een kindercentrum te adviseren over de onderwerpen in artikel 1.60 van de Wet. </text:p>
            <text:p text:style-name="al">OF </text:p>
            <text:p text:style-name="al">De verplichting tot het instellen van een oudercommissie geldt niet omdat het een kindercentrum betreft waar maximaal 50 kinderen worden opgevangen en de houder zich aantoonbaar voldoende heeft ingespannen om een oudercommissie in te stellen. </text:p>
            <text:p text:style-name="al">→ 18</text:p>
            <text:p text:style-name="al"/>
            <text:p text:style-name="al">Personen werkzaam bij het kindercentrum zijn geen lid van de oudercommissie. </text:p>
            <text:p text:style-name="al">→ 18</text:p>
            <text:p text:style-name="al"/>
            <text:p text:style-name="al"/>
            <text:p text:style-name="al">De leden van de oudercommissie worden gekozen uit en door de ouders van wie de kinderen in het kindcentrum worden opgevangen. </text:p>
            <text:p text:style-name="al">→ 18</text:p>
            <text:p text:style-name="al"/>
            <text:p text:style-name="al">De oudercommissie bepaalt haar eigen werkwijze. </text:p>
            <text:p text:style-name="al">→ 18</text:p>
            <text:p text:style-name="al"/>
            <text:p text:style-name="al">Als er conform artikel 1.58 tweede lid geen oudercommissie is ingesteld, betrekt de houder van een kindercentrum de ouders aantoonbaar voldoende op een andere wijze bij:</text:p>
            <text:p text:style-name="al">- de wijze waarop uitvoering wordt gegeven aan artikel 1.50, eerste lid;</text:p>
            <text:p text:style-name="al">- het pedagogisch beleid dat wordt gevoerd;</text:p>
            <text:p text:style-name="al">- voedingsaangelegenheden van algemene aard;</text:p>
            <text:p text:style-name="al">- het algemene beleid op het gebied van opvoeding, veiligheid of gezondheid;</text:p>
            <text:p text:style-name="al">- openingstijden;</text:p>
            <text:p text:style-name="al">- het beleid met betrekking tot het aanbieden van voorschoolse educatie;</text:p>
            <text:p text:style-name="al">- de vaststelling of wijziging van een regeling inzake de behandeling van klachten;</text:p>
            <text:p text:style-name="al">- wijziging van de prijs van kinderopvang.</text:p>
            <text:p text:style-name="al">Ook blijft de houder ouders de gelegenheid bieden om deel te nemen aan een oudercommissie. </text:p>
            <text:p text:style-name="al">→ 18</text:p>
            <text:p text:style-name="al"/>
            <text:p text:style-name="al">Klachten en geschillen </text:p>
            <text:p text:style-name="al">De houder van een kindercentrum treft een regeling voor de afhandeling van klachten over: - een gedraging van de houder of bij de houder werkzame personen jegens een ouder of kind; - de overeenkomst tussen de houder en de ouder. </text:p>
            <text:p text:style-name="al">→ 21</text:p>
            <text:p text:style-name="al"/>
            <text:p text:style-name="al">De regeling is schriftelijk vastgelegd, voorziet er in dat de ouder de klacht schriftelijk bij de houder van een kindercentrum indient en dat de houder:</text:p>
            <text:p text:style-name="al">- de klacht zorgvuldig onderzoekt;</text:p>
            <text:p text:style-name="al">- de ouder zoveel mogelijk op de hoogte houdt van de voortgang van de behandeling;</text:p>
            <text:p text:style-name="al">- de klacht, rekening houdende met de aard ervan, zo spoedig mogelijk afhandelt;</text:p>
            <text:p text:style-name="al">- de klacht uiterlijk zes weken na indiening afhandelt;</text:p>
            <text:p text:style-name="al">- de ouder een schriftelijk en met redenen omkleed oordeel op de klacht verstrekt;</text:p>
            <text:p text:style-name="al">- in het oordeel een concrete termijn stelt waarbinnen eventuele maatregelen zullen zijn gerealiseerd. </text:p>
            <text:p text:style-name="al">→ 21</text:p>
            <text:p text:style-name="al"/>
            <text:p text:style-name="al">De houder van een kindercentrum brengt de klachtenregeling ten behoeve van ouders en wijzigingen daarvan op een passende wijze onder de aandacht van ouders en handelt overeenkomstig deze klachtenregeling. </text:p>
            <text:p text:style-name="al">→ 18</text:p>
            <text:p text:style-name="al"/>
            <text:p text:style-name="al">De houder van een kindercentrum draagt er zorg voor dat, indien een jaarverslag klachten vereist is omdat er in het betreffende jaar klachten bij de houder zijn ingediend, over elk kalenderjaar in het eerstvolgende kalenderjaar voor 1 juni een jaarverslag klachten wordt opgesteld. In het jaarverslag wordt ten minste opgenomen:</text:p>
            <text:p text:style-name="al">- een beknopte beschrijving van de klachtenregeling:</text:p>
            <text:p text:style-name="al">- informatie over de wijze waarop ouders zijn geïnformeerd over de klachtenregeling;</text:p>
            <text:p text:style-name="al">- het aantal en de aard van de behandelde klachten per locatie;</text:p>
            <text:p text:style-name="al">- de strekking van de oordelen en de aard van de getroffen maatregelen;</text:p>
            <text:p text:style-name="al">- het aantal en de aard van de door de geschillencommissie behandelde geschillen, betreffende ouders of de oudercommissie.</text:p>
            <text:p text:style-name="al">Het jaarverslag is niet herleidbaar tot natuurlijke personen tenzij het de houder zelf betreft en bevat geen adresgegevens, uitgezonderd het kindercentrum dat is gevestigd op het woonadres van de houder die een natuurlijke persoon is.</text:p>
            <text:p text:style-name="al">→ 18</text:p>
            <text:p text:style-name="al"/>
            <text:p text:style-name="al">De houder van een kindercentrum zendt, indien een jaarverslag klachten vereist is omdat er in het betreffende jaar klachten bij de houder zijn ingediend, het jaarverslag klachten voor 1 juni van het daaropvolgende kalenderjaar aan de toezichthouder en brengt het verslag gelijktijdig op passende wijze onder de aandacht van de ouders. </text:p>
            <text:p text:style-name="al">→ 18</text:p>
            <text:p text:style-name="al"/>
            <text:p text:style-name="al">De houder van een kindercentrum is aangesloten bij de Geschillencommissie Kinderopvang voor het behandelen van:</text:p>
            <text:p text:style-name="al">a. geschillen tussen houder en ouder over:</text:p>
            <text:p text:style-name="al">- een gedraging van de houder of bij de houder werkzame personen jegens ouder of kind;</text:p>
            <text:p text:style-name="al">- de overeenkomst tussen de houder en de ouder;</text:p>
            <text:p text:style-name="al">b. geschillen tussen houder en oudercommissie over de toepassing en uitvoering van het Wettelijk adviesrecht. </text:p>
            <text:p text:style-name="al">→ 18</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3388</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388</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388</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Hilversum</meta:user-defined>
    <meta:user-defined meta:name="OVERHEID.Informatietype/DC.type">officiële publicatie</meta:user-defined>
    <meta:user-defined meta:name="OVERHEIDgvop.Informatietype/DC.type">Beleidsregels</meta:user-defined>
    <meta:user-defined meta:name="OVERHEID.Gemeente/DCTERMS.publisher">Hilversum</meta:user-defined>
    <meta:user-defined meta:name="OVERHEID.Gemeente/OVERHEID.authority">Hilversum</meta:user-defined>
    <meta:user-defined meta:name="OVERHEID.TaxonomieBeleidsagenda/OVERHEID.category">Onderwijs en wetenschap | Organisatie en beleid</meta:user-defined>
    <meta:user-defined meta:name="DC.source">N.v.t.</meta:user-defined>
    <dc:language>nl</dc:language>
    <meta:user-defined meta:name="OVERHEID.Gemeente/DC.spatial">Hilversum</meta:user-defined>
    <meta:user-defined meta:name="DC.title">Beleidsregels toezicht en handhaving Wet kinderopvang 2021 Gemeente Hilversum</meta:user-defined>
    <meta:user-defined meta:name="DCTERMS.W3CDTF/DCTERMS.available">2021-04-29</meta:user-defined>
    <meta:user-defined meta:name="OVERHEIDop.externeBijlage">beleidsregels|exb-2021-25469</meta:user-defined>
    <meta:user-defined meta:name="DCTERMS.W3CDTF/OVERHEIDop.jaargang">2021</meta:user-defined>
    <meta:user-defined meta:name="OVERHEIDop.publicationIssue">133388</meta:user-defined>
    <meta:user-defined meta:name="OVERHEIDop.betreftRegeling">CVDR657112_1</meta:user-defined>
    <meta:user-defined meta:name="xs:date/OVERHEIDop.startdatum">2021-04-29</meta:user-defined>
    <meta:user-defined meta:name="OVERHEIDop.GmbID/DC.identifier">gmb-2021-133388</meta:user-defined>
    <meta:user-defined meta:name="OVERHEIDop.versieInformatie"/>
  </office:meta>
</office:document-meta>
</file>