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dakkapel, Dr. Wagenaarstraat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305</text:p>
            <text:p text:style-name="common-al">OLO-nummer: 5838621</text:p>
            <text:p text:style-name="common-al">Omschrijving: het plaatsen van een dakkapel</text:p>
            <text:p text:style-name="common-al">Adres: Dr. Wagenaarstraat 39  te Arnhem</text:p>
            <text:p text:style-name="common-al">Activiteit: Bouwen</text:p>
            <text:p text:style-name="common-al">Besluit: Buiten behandeling gesteld</text:p>
            <text:p text:style-name="common-al">Datum ondertekening: 14-04-2021</text:p>
            <text:p text:style-name="common-al">Datum verzending: 14-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8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78.881 446006.205</meta:user-defined>
    <meta:user-defined meta:name="DC.title">ODRA Gemeente Arnhem - Besluit Buiten behandeling gestelde aanvraag omgevingsvergunning, het plaatsen van een dakkapel, Dr. Wagenaarstraat 39  te Arnhem</meta:user-defined>
    <meta:user-defined meta:name="OVERHEID.PostcodeHuisnummer/OVERHEIDop.postcodeHuisnummer">6823EM 39</meta:user-defined>
    <meta:user-defined meta:name="OVERHEIDop.straatnaam">Dr. Wagenaarstraat</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83</meta:user-defined>
    <meta:user-defined meta:name="OVERHEIDop.GmbID/DC.identifier">gmb-2021-133383</meta:user-defined>
    <meta:user-defined meta:name="OVERHEIDop.versieInformatie"/>
  </office:meta>
</office:document-meta>
</file>