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 - Hogelandseweg 15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Hogelandseweg 15 B te Nijmegen</text:p>
            <text:p text:style-name="common-al">Omschrijving: starten activiteiten garage</text:p>
            <text:p text:style-name="common-al">Datum ontvangst: 2 maart 2021 </text:p>
            <text:p text:style-name="common-al">Zaaknummer: W.Z21.10174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gemeente Nijmegen,</text:p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38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4291.065 428912.904</meta:user-defined>
    <meta:user-defined meta:name="DC.title">Gemeente Nijmegen - melding Activiteitenbesluit milieubeheer  - Hogelandseweg 15 B te Nijmegen</meta:user-defined>
    <meta:user-defined meta:name="OVERHEID.PostcodeHuisnummer/OVERHEIDop.postcodeHuisnummer">6545AC 15</meta:user-defined>
    <meta:user-defined meta:name="OVERHEIDop.straatnaam">Hogelandseweg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81</meta:user-defined>
    <meta:user-defined meta:name="OVERHEIDop.GmbID/DC.identifier">gmb-2021-133381</meta:user-defined>
    <meta:user-defined meta:name="OVERHEIDop.versieInformatie"/>
  </office:meta>
</office:document-meta>
</file>