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11 wooneenheden in de pastorie, Rosendaalseweg 69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78</text:p>
            <text:p text:style-name="common-al">OLO-nummer: 5740969</text:p>
            <text:p text:style-name="common-al">Omschrijving: het realiseren van 11 wooneenheden in de pastorie</text:p>
            <text:p text:style-name="common-al">Adres: Rosendaalseweg 698  te Arnhem</text:p>
            <text:p text:style-name="common-al">Activiteiten: Bouwen, Strijdig gebruik grond/bouww. met RO</text:p>
            <text:p text:style-name="common-al">Besluit: Verlenen</text:p>
            <text:p text:style-name="common-al">Datum ondertekening: 15-04-2021</text:p>
            <text:p text:style-name="common-al">Datum verzending: 15-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37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7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7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47.279 445637.152</meta:user-defined>
    <meta:user-defined meta:name="DC.title">ODRA Gemeente Arnhem - Besluit omgevingsvergunning, het realiseren van 11 wooneenheden in de pastorie, Rosendaalseweg 698  te Arnhem</meta:user-defined>
    <meta:user-defined meta:name="OVERHEID.PostcodeHuisnummer/OVERHEIDop.postcodeHuisnummer">6824KV 698</meta:user-defined>
    <meta:user-defined meta:name="OVERHEIDop.straatnaam">Rosendaalseweg</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379</meta:user-defined>
    <meta:user-defined meta:name="OVERHEIDop.GmbID/DC.identifier">gmb-2021-133379</meta:user-defined>
    <meta:user-defined meta:name="OVERHEIDop.versieInformatie"/>
  </office:meta>
</office:document-meta>
</file>