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aan 113, 5242 AZ te Rosmalen, het plaatsen van een hekwerk hoger dan 1 meter aan straatka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urgemeester Mazairaclaan 113, 5242 AZ te Rosmalen</text:p>
            <text:p text:style-name="common-al">
            <text:span text:style-name="nadrukvet">Omschrijving: </text:span>het plaatsen van een hekwerk hoger dan 1 meter aan straatkant</text:p>
            <text:p text:style-name="common-al">
            <text:span text:style-name="nadrukvet">Aangevraagde activiteiten: </text:span>Bouwen (Art.2.1 lid 1a Wabo), Strijd Gebr. gronden/bouww. met RO (art. 2.1 lid 1c ) , Uitweg (Art. 2.2 lid 1e Wabo) </text:p>
            <text:p text:style-name="common-al">
            <text:span text:style-name="nadrukvet">Kenmerknummer:</text:span> WB00057797</text:p>
            <text:p text:style-name="common-al">
            <text:span text:style-name="nadrukvet">Uiterste beslisdatum: 11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37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38.48 413385.619</meta:user-defined>
    <meta:user-defined meta:name="DC.title">Burgemeester Mazairaclaan 113, 5242 AZ te Rosmalen, het plaatsen van een hekwerk hoger dan 1 meter aan straatkant, omgevingsvergunning</meta:user-defined>
    <meta:user-defined meta:name="OVERHEID.PostcodeHuisnummer/OVERHEIDop.postcodeHuisnummer">5242AZ 113</meta:user-defined>
    <meta:user-defined meta:name="OVERHEIDop.straatnaam">Burgemeester Mazairaclaan</meta:user-defined>
    <meta:user-defined meta:name="OVERHEIDop.woonplaats">Rosm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76</meta:user-defined>
    <meta:user-defined meta:name="OVERHEIDop.GmbID/DC.identifier">gmb-2021-133376</meta:user-defined>
    <meta:user-defined meta:name="OVERHEIDop.versieInformatie"/>
  </office:meta>
</office:document-meta>
</file>