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tuinhuis, Opusstraat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33</text:p>
            <text:p text:style-name="common-al">OLO-nummer: 5882445</text:p>
            <text:p text:style-name="common-al">Omschrijving: bouwen van een tuinhuis</text:p>
            <text:p text:style-name="common-al">Adres: Opusstraat 10  te Arnhem</text:p>
            <text:p text:style-name="common-al">Activiteit: Bouwen</text:p>
            <text:p text:style-name="common-al">Besluit: Verlenen</text:p>
            <text:p text:style-name="common-al">Datum ondertekening: 15-04-2021</text:p>
            <text:p text:style-name="common-al">Datum verzending: 15-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7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30.52 441557.294</meta:user-defined>
    <meta:user-defined meta:name="DC.title">ODRA Gemeente Arnhem - Besluit omgevingsvergunning, bouwen van een tuinhuis, Opusstraat 10  te Arnhem</meta:user-defined>
    <meta:user-defined meta:name="OVERHEID.PostcodeHuisnummer/OVERHEIDop.postcodeHuisnummer">6842DR 10</meta:user-defined>
    <meta:user-defined meta:name="OVERHEIDop.straatnaam">Opus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75</meta:user-defined>
    <meta:user-defined meta:name="OVERHEIDop.GmbID/DC.identifier">gmb-2021-133375</meta:user-defined>
    <meta:user-defined meta:name="OVERHEIDop.versieInformatie"/>
  </office:meta>
</office:document-meta>
</file>