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ntheffing geluidshinder bestrijding processierups in heel Arnhem, Koningstraat 3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ntheffing geluidhinder op grond van artikel 4.1.5 van de Algemene Plaatselijke Verordening voor Arnhem en gelet op artikel 8.3 van het Bouwbesluit 2021..</text:p>
            <text:p text:style-name="common-al"/>
            <text:p text:style-name="common-al">
            <text:span text:style-name="nadrukvet">V</text:span>
            <text:span text:style-name="nadrukvet">erleend</text:span>
            <text:span text:style-name="nadrukvet"/>
          </text:p>
            <text:p text:style-name="common-al">Zaakid: ODRA21AB0421</text:p>
            <text:p text:style-name="common-al">Omschrijving: ontheffing geluidshinder bestrijding processierups in heel Arnhem</text:p>
            <text:p text:style-name="common-al">Adres: Koningstraat 38  te Arnhem</text:p>
            <text:p text:style-name="common-al">Besluit: Verlenen ontheffing geluidhinder</text:p>
            <text:p text:style-name="common-al">Datum ondertekening: 16-04-2021</text:p>
            <text:p text:style-name="common-al">Datum verzending: 16-04-2021</text:p>
            <text:p text:style-name="common-al"/>
            <text:p text:style-name="common-al">Omwonenden kunnen door deze werkzaamheden geluidhinder ondervinden. Om de overlast voor omwonenden zoveel mogelijk te beperken zijn aan de ontheffing voorwaarden verbonden.</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36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36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89.656 443567.693</meta:user-defined>
    <meta:user-defined meta:name="DC.title">ODRA Gemeente Arnhem - Besluit ontheffing geluidshinder bestrijding processierups in heel Arnhem, Koningstraat 38  te Arnhem</meta:user-defined>
    <meta:user-defined meta:name="OVERHEID.PostcodeHuisnummer/OVERHEIDop.postcodeHuisnummer">6811CD 1</meta:user-defined>
    <meta:user-defined meta:name="OVERHEIDop.straatnaam">Walburgstraat</meta:user-defined>
    <meta:user-defined meta:name="OVERHEIDop.woonplaats">Arnhem</meta:user-defined>
    <meta:user-defined meta:name="DCTERMS.W3CDTF/DCTERMS.available">2021-04-29</meta:user-defined>
    <meta:user-defined meta:name="DCTERMS.W3CDTF/OVERHEIDop.jaargang">2021</meta:user-defined>
    <meta:user-defined meta:name="OVERHEIDop.publicationIssue">133366</meta:user-defined>
    <meta:user-defined meta:name="OVERHEIDop.GmbID/DC.identifier">gmb-2021-133366</meta:user-defined>
    <meta:user-defined meta:name="OVERHEIDop.versieInformatie"/>
  </office:meta>
</office:document-meta>
</file>