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arlemmerliede, Liedeweg 42, 2065 AK, verbouwen en uitbreiden van de woning met een aanbouw en dakopbouw/dakverdieping, verzenddatum 23-04-2021, zaaknummer 4563934, olonummer 56647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36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06 489273</meta:user-defined>
    <meta:user-defined meta:name="DC.title">Verlengde beslistermijn aanvraag omgevingsvergunning, Haarlemmerliede, Liedeweg 42, 2065 AK, verbouwen en uitbreiden van de woning met een aanbouw en dakopbouw/dakverdieping, verzenddatum 23-04-2021, zaaknummer 4563934, olonummer 5664755.</meta:user-defined>
    <meta:user-defined meta:name="OVERHEID.PostcodeHuisnummer/OVERHEIDop.postcodeHuisnummer">2065AK 42</meta:user-defined>
    <meta:user-defined meta:name="OVERHEIDop.straatnaam">Liedeweg</meta:user-defined>
    <meta:user-defined meta:name="OVERHEIDop.woonplaats">Haarlemmerlie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64</meta:user-defined>
    <meta:user-defined meta:name="OVERHEIDop.GmbID/DC.identifier">gmb-2021-133364</meta:user-defined>
    <meta:user-defined meta:name="OVERHEIDop.versieInformatie"/>
  </office:meta>
</office:document-meta>
</file>