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Acacia, Bremstraat achter nr. 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85</text:p>
            <text:p text:style-name="common-al">Omschrijving: het kappen van een Acacia</text:p>
            <text:p text:style-name="common-al">Adres: Bremstraat achter nr. 50 te Arnhem</text:p>
            <text:p text:style-name="common-al">Activiteit: Aanleggen</text:p>
            <text:p text:style-name="common-al">Besluit: Verlenen</text:p>
            <text:p text:style-name="common-al">Datum ondertekening: 19-04-2021</text:p>
            <text:p text:style-name="common-al">Datum verzending: 1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6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6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6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74.642 444612.621</meta:user-defined>
    <meta:user-defined meta:name="DC.title">ODRA Gemeente Arnhem - Besluit omgevingsvergunning, het kappen van een Acacia, Bremstraat achter nr. 50 te Arnhem</meta:user-defined>
    <meta:user-defined meta:name="OVERHEID.PostcodeHuisnummer/OVERHEIDop.postcodeHuisnummer">6813EN 50</meta:user-defined>
    <meta:user-defined meta:name="OVERHEIDop.straatnaam">Brem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60</meta:user-defined>
    <meta:user-defined meta:name="OVERHEIDop.GmbID/DC.identifier">gmb-2021-133360</meta:user-defined>
    <meta:user-defined meta:name="OVERHEIDop.versieInformatie"/>
  </office:meta>
</office:document-meta>
</file>