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plaatsen dakkapel voorzijde, Nootdorp, Zetveld 7 (561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plaatsen dakkapel voorzijde </text:p>
            <text:p text:style-name="common-al">OLO-nummer: 5610073</text:p>
            <text:p text:style-name="common-al">Locatie: Nootdorp, Zetveld 7</text:p>
            <text:p text:style-name="common-al">Postcode: 2632 AM</text:p>
            <text:p text:style-name="common-al">Datum ontvangst: 18-1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14.824 451936.253</meta:user-defined>
    <meta:user-defined meta:name="DC.title">Verlenging beslistermijn Omgevingsvergunning (WABO), plaatsen dakkapel voorzijde, Nootdorp, Zetveld 7 (5610073)</meta:user-defined>
    <meta:user-defined meta:name="OVERHEID.PostcodeHuisnummer/OVERHEIDop.postcodeHuisnummer">2632AM 7</meta:user-defined>
    <meta:user-defined meta:name="OVERHEIDop.straatnaam">Zetveld</meta:user-defined>
    <meta:user-defined meta:name="OVERHEIDop.woonplaats">Nootdorp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36</meta:user-defined>
    <meta:user-defined meta:name="OVERHEIDop.GmbID/DC.identifier">gmb-2021-13336</meta:user-defined>
    <meta:user-defined meta:name="OVERHEIDop.versieInformatie"/>
  </office:meta>
</office:document-meta>
</file>