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Spijksweer 2, 4251 X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>
            <text:span text:style-name="nadrukvet"/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pijksweer 2, 4251 XS, </text:span>renoveren overkapping (OV20210282/6016857); ingekomen op 20 april 2021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35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5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5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078.324 424628.746</meta:user-defined>
    <meta:user-defined meta:name="DC.title">Gemeente Altena - Aanvraag omgevingsvergunning Werkendam: Spijksweer 2, 4251 XS</meta:user-defined>
    <meta:user-defined meta:name="OVERHEID.PostcodeHuisnummer/OVERHEIDop.postcodeHuisnummer">4251XS 2</meta:user-defined>
    <meta:user-defined meta:name="OVERHEIDop.straatnaam">Spijksweer</meta:user-defined>
    <meta:user-defined meta:name="OVERHEIDop.woonplaats">Werkenda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351</meta:user-defined>
    <meta:user-defined meta:name="OVERHEIDop.GmbID/DC.identifier">gmb-2021-133351</meta:user-defined>
    <meta:user-defined meta:name="OVERHEIDop.versieInformatie"/>
  </office:meta>
</office:document-meta>
</file>