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Raadhuisplein 1, 4251 VZ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
                <text:span text:style-name="nadrukvet">Werkendam: Raadhuisplein 1, 4251 VZ, </text:span>wijziging eerder verleende vergunning, fietsenstalling omzetten tot studio (OV20210279/6011099); ingekomen op 19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34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4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4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20.627 424337.384</meta:user-defined>
    <meta:user-defined meta:name="DC.title">Gemeente Altena - Aanvraag omgevingsvergunning Werkendam: Raadhuisplein 1, 4251 VZ,</meta:user-defined>
    <meta:user-defined meta:name="OVERHEID.PostcodeHuisnummer/OVERHEIDop.postcodeHuisnummer">4251VZ 23</meta:user-defined>
    <meta:user-defined meta:name="OVERHEIDop.straatnaam">Raadhuisplein</meta:user-defined>
    <meta:user-defined meta:name="OVERHEIDop.woonplaats">Werkenda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345</meta:user-defined>
    <meta:user-defined meta:name="OVERHEIDop.GmbID/DC.identifier">gmb-2021-133345</meta:user-defined>
    <meta:user-defined meta:name="OVERHEIDop.versieInformatie"/>
  </office:meta>
</office:document-meta>
</file>