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71 woningen, Achterstraat  Kad. Sect: AF, nrs: 342,4694,32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2810</text:p>
            <text:p text:style-name="common-al">OLO-nummer: 5634199</text:p>
            <text:p text:style-name="common-al">Omschrijving: het bouwen van 71 woningen</text:p>
            <text:p text:style-name="common-al">Adres: Achterstraat  Kad. Sect: AF, nrs: 342,4694,3211 te Arnhem</text:p>
            <text:p text:style-name="common-al">Activiteiten: Bouwen, Uitweg</text:p>
            <text:p text:style-name="common-al">Besluit: Verlenen</text:p>
            <text:p text:style-name="common-al">Datum ondertekening: 16-04-2021</text:p>
            <text:p text:style-name="common-al">Datum verzending: 16-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34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4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4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193.143 442186.35</meta:user-defined>
    <meta:user-defined meta:name="DC.title">ODRA Gemeente Arnhem - Besluit omgevingsvergunning, het bouwen van 71 woningen, Achterstraat  Kad. Sect: AF, nrs: 342,4694,3211 te Arnhem</meta:user-defined>
    <meta:user-defined meta:name="OVERHEID.PostcodeHuisnummer/OVERHEIDop.postcodeHuisnummer">6846AB 12</meta:user-defined>
    <meta:user-defined meta:name="OVERHEIDop.straatnaam">Achterstraat</meta:user-defined>
    <meta:user-defined meta:name="OVERHEIDop.woonplaats">Arnhem</meta:user-defined>
    <meta:user-defined meta:name="DCTERMS.W3CDTF/DCTERMS.available">2021-04-29</meta:user-defined>
    <meta:user-defined meta:name="DCTERMS.W3CDTF/OVERHEIDop.jaargang">2021</meta:user-defined>
    <meta:user-defined meta:name="OVERHEIDop.publicationIssue">133342</meta:user-defined>
    <meta:user-defined meta:name="OVERHEIDop.GmbID/DC.identifier">gmb-2021-133342</meta:user-defined>
    <meta:user-defined meta:name="OVERHEIDop.versieInformatie"/>
  </office:meta>
</office:document-meta>
</file>