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Essenlaan 123, 1161 EC, plaatsen van een dakkapel in het voordakvlak en achterdakvlak van de woning, verzenddatum 23-04-2021, zaaknummer 4750801, olonummer 6028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34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4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4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66.618 487595.435</meta:user-defined>
    <meta:user-defined meta:name="DC.title">Verleende omgevingsvergunning (flitsvergunning), Zwanenburg, Essenlaan 123, 1161 EC, plaatsen van een dakkapel in het voordakvlak en achterdakvlak van de woning, verzenddatum 23-04-2021, zaaknummer 4750801, olonummer 6028291.</meta:user-defined>
    <meta:user-defined meta:name="OVERHEID.PostcodeHuisnummer/OVERHEIDop.postcodeHuisnummer">1161EC 123</meta:user-defined>
    <meta:user-defined meta:name="OVERHEIDop.straatnaam">Essenlaan</meta:user-defined>
    <meta:user-defined meta:name="OVERHEIDop.woonplaats">Zwanen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41</meta:user-defined>
    <meta:user-defined meta:name="OVERHEIDop.GmbID/DC.identifier">gmb-2021-133341</meta:user-defined>
    <meta:user-defined meta:name="OVERHEIDop.versieInformatie"/>
  </office:meta>
</office:document-meta>
</file>