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munt 4, 5236 AS te 's-Hertogenbosch, het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woning</text:span>
          </text:p>
            <text:p text:style-name="common-al"/>
            <text:p text:style-name="common-al">
            <text:span text:style-name="nadrukvet">Adres of locatie:</text:span> Asmunt 4, 5236 AS te 's-Hertogenbosch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03</text:p>
            <text:p text:style-name="common-al">
            <text:span text:style-name="nadrukvet">Datum ontvangst:</text:span> 20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33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90.869 415638.289</meta:user-defined>
    <meta:user-defined meta:name="DC.title">Asmunt 4, 5236 AS te 's-Hertogenbosch, het uitbreiden van de woning, omgevingsvergunning</meta:user-defined>
    <meta:user-defined meta:name="OVERHEID.PostcodeHuisnummer/OVERHEIDop.postcodeHuisnummer">5236AS 4</meta:user-defined>
    <meta:user-defined meta:name="OVERHEIDop.straatnaam">Asmun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39</meta:user-defined>
    <meta:user-defined meta:name="OVERHEIDop.GmbID/DC.identifier">gmb-2021-133339</meta:user-defined>
    <meta:user-defined meta:name="OVERHEIDop.versieInformatie"/>
  </office:meta>
</office:document-meta>
</file>