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pieker 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aanvraag ontvangen voor een omgevingsvergunning op locatie Spieker 1 te Heeze. De aanvraag is geregistreerd onder zaaknummer OV 210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33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berging op de locatie Spieker 1 te Heeze</meta:user-defined>
    <dc:language>nl</dc:language>
    <meta:user-defined meta:name="OVERHEID.EPSG28992/DC.spatial">167245.51 376374.11</meta:user-defined>
    <meta:user-defined meta:name="DC.title">Ingediende aanvraag omgevingsvergunning Spieker 1 te Heeze</meta:user-defined>
    <meta:user-defined meta:name="OVERHEID.PostcodeHuisnummer/OVERHEIDop.postcodeHuisnummer">5591MB 1</meta:user-defined>
    <meta:user-defined meta:name="OVERHEIDop.straatnaam">Spieker</meta:user-defined>
    <meta:user-defined meta:name="OVERHEIDop.woonplaats">Heez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35</meta:user-defined>
    <meta:user-defined meta:name="OVERHEIDop.GmbID/DC.identifier">gmb-2021-133335</meta:user-defined>
    <meta:user-defined meta:name="OVERHEIDop.versieInformatie"/>
  </office:meta>
</office:document-meta>
</file>