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4, 2142 ES, realiseren overkapping en terrras aan de achterzijde van de woning, 25-04-2021, zaaknummer 4755020, olonummer 6033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12.594 483701.315</meta:user-defined>
    <meta:user-defined meta:name="DC.title">Aangevraagde omgevingsvergunning, Cruquius, Cruquiusdijk 74, 2142 ES, realiseren overkapping en terrras aan de achterzijde van de woning, 25-04-2021, zaaknummer 4755020, olonummer 6033283.</meta:user-defined>
    <meta:user-defined meta:name="OVERHEID.PostcodeHuisnummer/OVERHEIDop.postcodeHuisnummer">2142ES 74</meta:user-defined>
    <meta:user-defined meta:name="OVERHEIDop.straatnaam">Cruquiusdijk</meta:user-defined>
    <meta:user-defined meta:name="OVERHEIDop.woonplaats">Cruquiu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26</meta:user-defined>
    <meta:user-defined meta:name="OVERHEIDop.GmbID/DC.identifier">gmb-2021-133326</meta:user-defined>
    <meta:user-defined meta:name="OVERHEIDop.versieInformatie"/>
  </office:meta>
</office:document-meta>
</file>