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april 2021, Hondseind 3, 5131 RE</text:span>
          </text:p>
            <text:p text:style-name="common-al">opleggen maatwerkvoorschriften (geluidniveau)</text:p>
            <text:p text:style-name="common-al">De beschikking is vanaf <text:span text:style-name="nadrukvet">30 april 2021</text:span> gedurende zes weken in te zien bij de gemeente Alphen-Chaam. Voor het inzien van de stukken kunt u een afspraak maken met het Klantcontactcentrum via 14 013 of via email <text:a xlink:href="mailto:info@alphen-chaam.nl" xlink:type="simple">info@alphen-chaam.nl</text:a>. </text:p>
            <text:p text:style-name="last-al">
            <text:span text:style-name="nadrukcur">Belanghebbenden kunnen bezwaar maken tegen het beslui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3332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2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6233 387246</meta:user-defined>
    <meta:user-defined meta:name="DC.title">Besluit opleggen maatwerkvoorschriften</meta:user-defined>
    <meta:user-defined meta:name="OVERHEID.PostcodeHuisnummer/OVERHEIDop.postcodeHuisnummer">5131RE 3</meta:user-defined>
    <meta:user-defined meta:name="OVERHEIDop.straatnaam">Hondseind</meta:user-defined>
    <meta:user-defined meta:name="OVERHEIDop.woonplaats">Alph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20</meta:user-defined>
    <meta:user-defined meta:name="OVERHEIDop.GmbID/DC.identifier">gmb-2021-133320</meta:user-defined>
    <meta:user-defined meta:name="OVERHEIDop.versieInformatie"/>
  </office:meta>
</office:document-meta>
</file>