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opbouw op bestaande aanbouw op het perceel Dirk Kampstraat 26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een besluit genomen op de aanvraag met zaaknummer 2020-HZ-0648 voor een omgevingsvergunning voor het realiseren van een opbouw op bestaande aanbouw op locatie Dirk Kampstraat 26 te Scharwou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3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676 514795</meta:user-defined>
    <meta:user-defined meta:name="DC.title">Besluit aanvraag omgevingsvergunning voor het realiseren van een opbouw op bestaande aanbouw op het perceel Dirk Kampstraat 26 te Scharwoude (reguliere voorbereidingsprocedure)</meta:user-defined>
    <meta:user-defined meta:name="OVERHEID.PostcodeHuisnummer/OVERHEIDop.postcodeHuisnummer">1634EJ 26</meta:user-defined>
    <meta:user-defined meta:name="OVERHEIDop.straatnaam">D.Kampstraat</meta:user-defined>
    <meta:user-defined meta:name="OVERHEIDop.woonplaats">Scharwoude</meta:user-defined>
    <meta:user-defined meta:name="DCTERMS.W3CDTF/DCTERMS.available">2021-01-15</meta:user-defined>
    <meta:user-defined meta:name="DCTERMS.W3CDTF/OVERHEIDop.jaargang">2021</meta:user-defined>
    <meta:user-defined meta:name="OVERHEIDop.publicationIssue">13332</meta:user-defined>
    <meta:user-defined meta:name="OVERHEIDop.GmbID/DC.identifier">gmb-2021-13332</meta:user-defined>
    <meta:user-defined meta:name="OVERHEIDop.versieInformatie"/>
  </office:meta>
</office:document-meta>
</file>