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verwijderen asbesthoudende materialen op het perceel Reigerlaan 13, 1713TS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aanvraag ontvangen voor een melding voor verwijderen asbesthoudende materialen op het perceel Reigerlaan 13, 1713TS Obdam. De melding is geaccepteerd op 26-4 2021 onder zaaknummer 2021-0001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3331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1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79.26 520807.59</meta:user-defined>
    <meta:user-defined meta:name="DC.title">Geaccepteerde melding voor verwijderen asbesthoudende materialen op het perceel Reigerlaan 13, 1713TS Obdam</meta:user-defined>
    <meta:user-defined meta:name="OVERHEID.PostcodeHuisnummer/OVERHEIDop.postcodeHuisnummer">1713TS 13</meta:user-defined>
    <meta:user-defined meta:name="OVERHEIDop.straatnaam">Reigerlaan</meta:user-defined>
    <meta:user-defined meta:name="OVERHEIDop.woonplaats">Ob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312</meta:user-defined>
    <meta:user-defined meta:name="OVERHEIDop.GmbID/DC.identifier">gmb-2021-133312</meta:user-defined>
    <meta:user-defined meta:name="OVERHEIDop.versieInformatie"/>
  </office:meta>
</office:document-meta>
</file>