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e straat, kadastraal Wijchen, sectie K nr. 2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0</text:span>
            <text:span text:style-name="nadrukvet">e</text:span>
            <text:span text:style-name="nadrukvet"> straat, kadastraal Wijchen sectie K nr. 2045, het bouwen van een bedrijfspand, op 15 dec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30e straat, kadastraal Wijchen, sectie K nr. 2045</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31</meta:user-defined>
    <meta:user-defined meta:name="OVERHEIDop.GmbID/DC.identifier">gmb-2021-13331</meta:user-defined>
    <meta:user-defined meta:name="OVERHEIDop.versieInformatie"/>
  </office:meta>
</office:document-meta>
</file>