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tharina van Aragonlaan 82, 2135 VA, plaatsen van een dakkapel in het achterdakvlak van de woning, 23-04-2021, zaaknummer 4752900, olonummer 60303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30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0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0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71.066 478606.009</meta:user-defined>
    <meta:user-defined meta:name="DC.title">Aangevraagde omgevingsvergunning, Hoofddorp, Catharina van Aragonlaan 82, 2135 VA, plaatsen van een dakkapel in het achterdakvlak van de woning, 23-04-2021, zaaknummer 4752900, olonummer 6030333.</meta:user-defined>
    <meta:user-defined meta:name="OVERHEID.PostcodeHuisnummer/OVERHEIDop.postcodeHuisnummer">2135VA 82</meta:user-defined>
    <meta:user-defined meta:name="OVERHEIDop.straatnaam">Catharina van Aragonlaan</meta:user-defined>
    <meta:user-defined meta:name="OVERHEIDop.woonplaats">Hoofddor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09</meta:user-defined>
    <meta:user-defined meta:name="OVERHEIDop.GmbID/DC.identifier">gmb-2021-133309</meta:user-defined>
    <meta:user-defined meta:name="OVERHEIDop.versieInformatie"/>
  </office:meta>
</office:document-meta>
</file>