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venweg 10 Stroe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40.265 465576.159</meta:user-defined>
    <meta:user-defined meta:name="DC.title">Aanvraag omgevingsvergunning, Ravenweg 10 Stroe, uitbreiden woning</meta:user-defined>
    <meta:user-defined meta:name="OVERHEID.PostcodeHuisnummer/OVERHEIDop.postcodeHuisnummer">3776MP 10</meta:user-defined>
    <meta:user-defined meta:name="OVERHEIDop.straatnaam">Ravenweg</meta:user-defined>
    <meta:user-defined meta:name="OVERHEIDop.woonplaats">Stro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07</meta:user-defined>
    <meta:user-defined meta:name="OVERHEIDop.GmbID/DC.identifier">gmb-2021-133307</meta:user-defined>
    <meta:user-defined meta:name="OVERHEIDop.versieInformatie"/>
  </office:meta>
</office:document-meta>
</file>