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Hanenhof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Hanenhof ong., </text:span>realiseren nieuwbouw woning (OV20210281/5946803); ingekomen op 19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30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0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0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576.072 420584.702</meta:user-defined>
    <meta:user-defined meta:name="DC.title">Gemeente Altena - Aanvraag omgevingsvergunning Veen: Hanenhof ong</meta:user-defined>
    <meta:user-defined meta:name="OVERHEID.PostcodeHuisnummer/OVERHEIDop.postcodeHuisnummer">4264WC 2</meta:user-defined>
    <meta:user-defined meta:name="OVERHEIDop.straatnaam">Hanenhof</meta:user-defined>
    <meta:user-defined meta:name="OVERHEIDop.woonplaats">Ve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306</meta:user-defined>
    <meta:user-defined meta:name="OVERHEIDop.GmbID/DC.identifier">gmb-2021-133306</meta:user-defined>
    <meta:user-defined meta:name="OVERHEIDop.versieInformatie"/>
  </office:meta>
</office:document-meta>
</file>