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Oost (fase 3, EVE architecte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0 heeft de gemeente een aanvraag ontvangen voor het bouwen van 8 woningen (bwnr. 3.02 t/m 3.09) op locatie Project De Krijgsman, deelplan Eilanden Oost (fase 3, EVE architecten) te Muiden. De aanvraag is geregistreerd onder zaaknummer HZ_WABO-20-21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Project De Krijgsman, deelplan Eilanden Oost (fase 3, EVE architecten) te Muide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33</meta:user-defined>
    <meta:user-defined meta:name="OVERHEIDop.GmbID/DC.identifier">gmb-2021-1333</meta:user-defined>
    <meta:user-defined meta:name="OVERHEIDop.versieInformatie"/>
  </office:meta>
</office:document-meta>
</file>