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kavel HLM03 AE 5001 (Hillegommerdijk 359),  bouwen van een nieuwbouwwoning en aanleggen van een uitrit, 23-04-2021, zaaknummer 4753497, olonummer 6023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2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72.383 478107.487</meta:user-defined>
    <meta:user-defined meta:name="DC.title">Aangevraagde omgevingsvergunning, Beinsdorp, kavel HLM03 AE 5001 (Hillegommerdijk 359),  bouwen van een nieuwbouwwoning en aanleggen van een uitrit, 23-04-2021, zaaknummer 4753497, olonummer 6023539.</meta:user-defined>
    <meta:user-defined meta:name="OVERHEID.PostcodeHuisnummer/OVERHEIDop.postcodeHuisnummer">2144KT 359</meta:user-defined>
    <meta:user-defined meta:name="OVERHEIDop.straatnaam">Hillegommerdijk</meta:user-defined>
    <meta:user-defined meta:name="OVERHEIDop.woonplaats">Beins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89</meta:user-defined>
    <meta:user-defined meta:name="OVERHEIDop.GmbID/DC.identifier">gmb-2021-133289</meta:user-defined>
    <meta:user-defined meta:name="OVERHEIDop.versieInformatie"/>
  </office:meta>
</office:document-meta>
</file>