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kimmiaerf 8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met zaaknummer OV-2021-0115 voor een omgevingsvergunning op locatie Skimmiaerf 8 in Hoef en Haag. De vergunning is verleend. Het besluit betreft het plaatsen van een carport, berging, veranda en erfafscheid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328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8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8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01.75 444748.83</meta:user-defined>
    <meta:user-defined meta:name="DC.title">Kennisgeving besluit op aanvraag omgevingsvergunning Skimmiaerf 8 in Hoef en Haag</meta:user-defined>
    <meta:user-defined meta:name="OVERHEID.PostcodeHuisnummer/OVERHEIDop.postcodeHuisnummer">4125VK 8</meta:user-defined>
    <meta:user-defined meta:name="OVERHEIDop.straatnaam">Skimmiaerf</meta:user-defined>
    <meta:user-defined meta:name="OVERHEIDop.woonplaats">Hoef en Haa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87</meta:user-defined>
    <meta:user-defined meta:name="OVERHEIDop.GmbID/DC.identifier">gmb-2021-133287</meta:user-defined>
    <meta:user-defined meta:name="OVERHEIDop.versieInformatie"/>
  </office:meta>
</office:document-meta>
</file>