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burgemeester van Venlo maakt bekend, dat een exploitatievergunning horeca is verzonden, ingevolge art. 2:28 van de Algemene plaatselijke verordening Venlo, op:</text:p>
            <text:p text:style-name="al"/>
            <text:p text:style-name="al">
            <text:span text:style-name="nadrukvet">22 april</text:span>
            <text:span text:style-name="nadrukvet"> 2021, aan </text:span>
            <text:span text:style-name="nadrukvet">Happy Italy Venlo B.V.</text:span>
            <text:span text:style-name="nadrukvet"> voor de exploitatie van een horecabedrijf als bedoeld in artikel 3 van de Drank- en Horecawet in het pand </text:span>
            <text:span text:style-name="nadrukvet">Maasstraat 22 te Venlo;</text:span>
          </text:p>
            <text:p text:style-name="al">
            <text:span text:style-name="nadrukvet">23 april 2021, aan EM </text:span>
            <text:span text:style-name="nadrukvet">Högerle</text:span>
            <text:span text:style-name="nadrukvet"> voor</text:span>
            <text:span text:style-name="nadrukvet"> de exploitatie van een horecabedrijf als bedoeld in artikel 3 van de Drank- en Horecawet in het pand </text:span>
            <text:span text:style-name="nadrukvet">Kwartelenmarkt</text:span>
            <text:span text:style-name="nadrukvet"> 11 te Venlo;</text:span>
          </text:p>
            <text:p text:style-name="al">
            <text:span text:style-name="nadrukvet">23 april 2021, aan I Aydin en N Aydin voor de exploitatie van een eethuis in het pand </text:span>
            <text:span text:style-name="nadrukvet">Alb.Thijmstraat</text:span>
            <text:span text:style-name="nadrukvet"> 61 te Venlo</text:span>
            <text:span text:style-name="nadrukvet">.</text:span>
          </text:p>
            <text:p text:style-name="al"/>
            <text:p text:style-name="al">Een ieder die rechtstreeks in zijn belangen wordt getroffen en die zich met een vergunning niet kan verenigen, kan hiertegen schriftelijk bezwaar aantekenen binnen een termijn van zes weken <text:span text:style-name="nadrukvet">na bekendmaking van de vergunning aan de aanvrager</text:span>, bij de burgemeester van Venlo, postbus 3434, 5902 RK Venlo. Belanghebbenden worden in de gelegenheid gesteld om de vergunningen in te zien. De vergunningen liggen vanaf 28 april 2021 tot en met 6 juni 2021 ter inzage in het stadskantoor, Hanzeplaats 1 te Venlo. U dient zich te melden bij de gastheer/gastvrouw in de ontvangsth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28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8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8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309.73 375952.6</meta:user-defined>
    <meta:user-defined meta:name="OVERHEID.EPSG28992/DC.spatial">209287.295 375774.888</meta:user-defined>
    <meta:user-defined meta:name="OVERHEID.EPSG28992/DC.spatial">207683.247 375577.004</meta:user-defined>
    <meta:user-defined meta:name="DC.title">Exploitatievergunning</meta:user-defined>
    <meta:user-defined meta:name="OVERHEID.PostcodeHuisnummer/OVERHEIDop.postcodeHuisnummer">5911DP 22</meta:user-defined>
    <meta:user-defined meta:name="OVERHEID.PostcodeHuisnummer/OVERHEIDop.postcodeHuisnummer">5911HZ 11</meta:user-defined>
    <meta:user-defined meta:name="OVERHEID.PostcodeHuisnummer/OVERHEIDop.postcodeHuisnummer">5921BB 61</meta:user-defined>
    <meta:user-defined meta:name="OVERHEIDop.straatnaam">Maasstraat</meta:user-defined>
    <meta:user-defined meta:name="OVERHEIDop.straatnaam">Kwartelenmarkt</meta:user-defined>
    <meta:user-defined meta:name="OVERHEIDop.straatnaam">Alberdingk Thijmstraat</meta:user-defined>
    <meta:user-defined meta:name="OVERHEIDop.woonplaats">Venlo</meta:user-defined>
    <meta:user-defined meta:name="OVERHEIDop.woonplaats">Venlo</meta:user-defined>
    <meta:user-defined meta:name="OVERHEIDop.woonplaats">Venlo</meta:user-defined>
    <meta:user-defined meta:name="DCTERMS.W3CDTF/DCTERMS.available">2021-04-29</meta:user-defined>
    <meta:user-defined meta:name="DCTERMS.W3CDTF/OVERHEIDop.jaargang">2021</meta:user-defined>
    <meta:user-defined meta:name="OVERHEIDop.publicationIssue">133285</meta:user-defined>
    <meta:user-defined meta:name="OVERHEIDop.GmbID/DC.identifier">gmb-2021-133285</meta:user-defined>
    <meta:user-defined meta:name="OVERHEIDop.versieInformatie"/>
  </office:meta>
</office:document-meta>
</file>