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M 4593 (achter Bennebroekerweg 34, 1435 CK), bouwen van 25 nieuwbouwwoningen (Willem Maarsehof), 23-04-2021, zaaknummer 4753655, olonummer 6018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28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8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8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975.274 474663.216</meta:user-defined>
    <meta:user-defined meta:name="DC.title">Aangevraagde omgevingsvergunning, Rijsenhout, kavel HLM03 M 4593 (achter Bennebroekerweg 34, 1435 CK), bouwen van 25 nieuwbouwwoningen (Willem Maarsehof), 23-04-2021, zaaknummer 4753655, olonummer 6018017.</meta:user-defined>
    <meta:user-defined meta:name="OVERHEID.PostcodeHuisnummer/OVERHEIDop.postcodeHuisnummer">1435CK 34</meta:user-defined>
    <meta:user-defined meta:name="OVERHEIDop.straatnaam">Bennebroekerweg</meta:user-defined>
    <meta:user-defined meta:name="OVERHEIDop.woonplaats">Rijsenhou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83</meta:user-defined>
    <meta:user-defined meta:name="OVERHEIDop.GmbID/DC.identifier">gmb-2021-133283</meta:user-defined>
    <meta:user-defined meta:name="OVERHEIDop.versieInformatie"/>
  </office:meta>
</office:document-meta>
</file>