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ONTWERPBESCHIKKING AANVRAAG OMGEVINGSVERGUNNING UITGEBREIDE PROCEDURE – TAALSTRAAT 53 EN 53A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de gemeente Vught maken bekend dat zij, met toepassing van artikel 2.10 van de Wet algemene bepalingen omgevingsrecht, voornemens zijn een omgevingsvergunning te verlenen.</text:p>
            <text:p text:style-name="common-al">
            <text:span text:style-name="nadrukvet">-</text:span>
            <text:span text:style-name="nadrukvet">Taalstraat 53 en 53A Vught, het brandveilig gebruiken van een pand voor de vestiging van een kinderdagverblijf, UV 20184024</text:span>
          </text:p>
            <text:p text:style-name="common-al"/>
            <text:p text:style-name="tussenkopcur">De aanvraag, de ontwerpbeschikking en de bijbehorende stukken liggen met ingang van 5 mei 2021 gedurende zes weken ter inzage in het gemeentekantoor te Vught. De aanvraag, de ontwerpbeschikking en de bijbehorende stukken zijn ook digitaal beschikbaar. Voor het verkrijgen van de digitale documenten kunt u contact opnemen met het cluster Plancoördinatie via het algemene telefoonnummer 073 6580 680, bereikbaar elke werkdag van 9.00 uur tot 17.00 uur (vrijdag van 9.00 uur tot 12.30 uur).</text:p>
            <text:p text:style-name="tussenkopcur">Tijdens de periode van ter inzage legging kunnen schriftelijk zienswijzen worden ingebracht. Zij moeten worden gericht aan ons college en worden verzonden aan Gemeente Vught, Postbus 10100, 5260 GA Vught. In deze periode kunnen ook zienswijzen mondeling worden ingebracht. </text:p>
            <text:p text:style-name="tussenkopcur">Wij maken u erop attent dat slechts beroep tegen het uiteindelijke besluit kan worden ingediend als ook een zienswijze is ingebracht tegen het ontwerpbesluit en men belanghebbende i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3328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28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28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ught</meta:user-defined>
    <meta:user-defined meta:name="OVERHEID.Informatietype/DC.type">officiële publicatie</meta:user-defined>
    <meta:user-defined meta:name="OVERHEIDgvop.Informatietype/DC.type">Beschikkingen | aanvraag</meta:user-defined>
    <meta:user-defined meta:name="OVERHEID.Gemeente/DCTERMS.publisher">Vught</meta:user-defined>
    <meta:user-defined meta:name="OVERHEID.Gemeente/OVERHEID.authority">Vught</meta:user-defined>
    <meta:user-defined meta:name="OVERHEID.TaxonomieBeleidsagenda/OVERHEID.category">Ruimte en infrastructuur | Organisatie en beleid</meta:user-defined>
    <dc:language>nl</dc:language>
    <meta:user-defined meta:name="OVERHEID.EPSG28992/DC.spatial">148606.957 408543.303</meta:user-defined>
    <meta:user-defined meta:name="DC.title">GEMEENTE VUGHT -ONTWERPBESCHIKKING AANVRAAG OMGEVINGSVERGUNNING UITGEBREIDE PROCEDURE – TAALSTRAAT 53 EN 53A VUGHT</meta:user-defined>
    <meta:user-defined meta:name="OVERHEID.PostcodeHuisnummer/OVERHEIDop.postcodeHuisnummer">5261BB 53</meta:user-defined>
    <meta:user-defined meta:name="OVERHEIDop.straatnaam">Taalstraat</meta:user-defined>
    <meta:user-defined meta:name="OVERHEIDop.woonplaats">Vught</meta:user-defined>
    <meta:user-defined meta:name="DCTERMS.W3CDTF/DCTERMS.available">2021-05-05</meta:user-defined>
    <meta:user-defined meta:name="DCTERMS.W3CDTF/OVERHEIDop.jaargang">2021</meta:user-defined>
    <meta:user-defined meta:name="OVERHEIDop.publicationIssue">133281</meta:user-defined>
    <meta:user-defined meta:name="OVERHEIDop.GmbID/DC.identifier">gmb-2021-133281</meta:user-defined>
    <meta:user-defined meta:name="OVERHEIDop.versieInformatie"/>
  </office:meta>
</office:document-meta>
</file>