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1, Kievit 12b 12b678 12b674 12b669 12b670 12b702 12b703, 5111 HD</text:span>
          </text:p>
            <text:p text:style-name="common-al">bouwen 6 recreatiewoning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28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25.018 382393.377</meta:user-defined>
    <meta:user-defined meta:name="DC.title">Aanvraag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80</meta:user-defined>
    <meta:user-defined meta:name="OVERHEIDop.GmbID/DC.identifier">gmb-2021-133280</meta:user-defined>
    <meta:user-defined meta:name="OVERHEIDop.versieInformatie"/>
  </office:meta>
</office:document-meta>
</file>