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21, Den Dries 52, 5113 TP 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27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7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7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700.729 385409.771</meta:user-defined>
    <meta:user-defined meta:name="DC.title">Aanvraag voor een omgevingsvergunning</meta:user-defined>
    <meta:user-defined meta:name="OVERHEID.PostcodeHuisnummer/OVERHEIDop.postcodeHuisnummer">5113TP 48</meta:user-defined>
    <meta:user-defined meta:name="OVERHEIDop.straatnaam">Den Dries</meta:user-defined>
    <meta:user-defined meta:name="OVERHEIDop.woonplaats">Ulicot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77</meta:user-defined>
    <meta:user-defined meta:name="OVERHEIDop.GmbID/DC.identifier">gmb-2021-133277</meta:user-defined>
    <meta:user-defined meta:name="OVERHEIDop.versieInformatie"/>
  </office:meta>
</office:document-meta>
</file>