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denborg 18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0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6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32 460398</meta:user-defined>
    <meta:user-defined meta:name="DC.title">Aanvraag omgevingsvergunning, Wildenborg 18 Barneveld, verbouwen en uitbreiden woning</meta:user-defined>
    <meta:user-defined meta:name="OVERHEID.PostcodeHuisnummer/OVERHEIDop.postcodeHuisnummer">3772ZA 18</meta:user-defined>
    <meta:user-defined meta:name="OVERHEIDop.straatnaam">Wildenborg</meta:user-defined>
    <meta:user-defined meta:name="OVERHEIDop.woonplaats">Barne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66</meta:user-defined>
    <meta:user-defined meta:name="OVERHEIDop.GmbID/DC.identifier">gmb-2021-133266</meta:user-defined>
    <meta:user-defined meta:name="OVERHEIDop.versieInformatie"/>
  </office:meta>
</office:document-meta>
</file>