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istermijnverlenging omgevingsvergunning bouwen van een appartementencomplex met tweeënzestig appartementen aanvraag beschikking, Kavel tussen Kleurlaan, Paletsingel en Parelgrijs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zienswijze of bezwaar indienen.</text:p>
            <text:p text:style-name="common-al">
            <text:span text:style-name="nadrukvet">Zaakgegevens</text:span>
          </text:p>
            <text:p text:style-name="common-al">Het zaaknummer: WB20210219</text:p>
            <text:p text:style-name="common-al">De omschrijving van de zaak: bouwen van een appartementencomplex met tweeënzestig appartementen</text:p>
            <text:p text:style-name="common-al">De ontvangstdatum van de zaak: 4 maart 2021</text:p>
            <text:p text:style-name="common-al">De globale locatie: Kavel tussen Kleurlaan, Paletsingel en Parelgrijs te Zoetermeer</text:p>
            <text:p text:style-name="common-al">De ingerichte naam van het zaaktype: aanvraag beschikking</text:p>
            <text:p text:style-name="common-al"/>
            <text:p text:style-name="common-al">
            <text:span text:style-name="nadrukvet">Besluitgegevens</text:span>
          </text:p>
            <text:p text:style-name="common-al">De besluitdatum: 26 april 2021</text:p>
            <text:p text:style-name="common-al">De startdatum bezwaartermijn: 27 april 2021</text:p>
            <text:p text:style-name="common-al">De startdatum beroeptermijn: 27 april 2021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326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6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6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Kavel tussen Kleurlaan, Paletsingel en Parelgrijs te Zoetermeer</meta:user-defined>
    <dc:language>nl</dc:language>
    <meta:user-defined meta:name="OVERHEID.EPSG28992/DC.spatial">93903.69 450945.34</meta:user-defined>
    <meta:user-defined meta:name="OVERHEID.EPSG28992/DC.spatial">93902.04 450943.78</meta:user-defined>
    <meta:user-defined meta:name="DC.title">Kennisgeving beslistermijnverlenging omgevingsvergunning bouwen van een appartementencomplex met tweeënzestig appartementen aanvraag beschikking, Kavel tussen Kleurlaan, Paletsingel en Parelgrijs te Zoetermeer</meta:user-defined>
    <meta:user-defined meta:name="OVERHEID.PostcodeHuisnummer/OVERHEIDop.postcodeHuisnummer">2718NW 23</meta:user-defined>
    <meta:user-defined meta:name="OVERHEID.PostcodeHuisnummer/OVERHEIDop.postcodeHuisnummer">2718NW 23</meta:user-defined>
    <meta:user-defined meta:name="OVERHEIDop.straatnaam">Parelgrijs</meta:user-defined>
    <meta:user-defined meta:name="OVERHEIDop.straatnaam">Parelgrijs</meta:user-defined>
    <meta:user-defined meta:name="OVERHEIDop.woonplaats">Zoetermeer</meta:user-defined>
    <meta:user-defined meta:name="OVERHEIDop.woonplaats">Zoetermeer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261</meta:user-defined>
    <meta:user-defined meta:name="OVERHEIDop.GmbID/DC.identifier">gmb-2021-133261</meta:user-defined>
    <meta:user-defined meta:name="OVERHEIDop.versieInformatie"/>
  </office:meta>
</office:document-meta>
</file>