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aai-Ein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-Eind ong., </text:span>realiseren nieuwbouw woonhuis (OV20210277/6007885); ingekomen op 1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3.084 417112.215</meta:user-defined>
    <meta:user-defined meta:name="DC.title">Gemeente Altena - Aanvraag omgevingsvergunning Hank: Raai-Eind ong</meta:user-defined>
    <meta:user-defined meta:name="OVERHEID.PostcodeHuisnummer/OVERHEIDop.postcodeHuisnummer">4273BA 7</meta:user-defined>
    <meta:user-defined meta:name="OVERHEIDop.straatnaam">Raai-Eind</meta:user-defined>
    <meta:user-defined meta:name="OVERHEIDop.woonplaats">Han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60</meta:user-defined>
    <meta:user-defined meta:name="OVERHEIDop.GmbID/DC.identifier">gmb-2021-133260</meta:user-defined>
    <meta:user-defined meta:name="OVERHEIDop.versieInformatie"/>
  </office:meta>
</office:document-meta>
</file>