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242, 5216 BX te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ettelaarseweg 242, 5216 BX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8049</text:p>
            <text:p text:style-name="common-al">
            <text:span text:style-name="nadrukvet">Datum besluit: </text:span>2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rijksoverheid.nl/documenten/brochures/2015/04/14/bezwaar-en-beroep-tegen-een-beslissing-van-de-overheid"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25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5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5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09.449 410053.053</meta:user-defined>
    <meta:user-defined meta:name="DC.title">Pettelaarseweg 242, 5216 BX te 's-Hertogenbosch, het plaatsen van een dakkapel</meta:user-defined>
    <meta:user-defined meta:name="OVERHEID.PostcodeHuisnummer/OVERHEIDop.postcodeHuisnummer">5216BX 242</meta:user-defined>
    <meta:user-defined meta:name="OVERHEIDop.straatnaam">Pettelaarseweg</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3258</meta:user-defined>
    <meta:user-defined meta:name="OVERHEIDop.GmbID/DC.identifier">gmb-2021-133258</meta:user-defined>
    <meta:user-defined meta:name="OVERHEIDop.versieInformatie"/>
  </office:meta>
</office:document-meta>
</file>