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opleidingslocatie "ROC Friese Poort" - Compagnonsplein 1, 9202N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Compagnonsplein 1, 9202NN Drachten, het realiseren van een opleidingslocatie "ROC Friese Poort", ontvangen: 24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325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5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5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Compagnonsplein 1, 9202NN Drachten, het realiseren van een opleidingslocatie "ROC Friese Poort", ontvangen: 24 april 2021</meta:user-defined>
    <dc:language>nl</dc:language>
    <meta:user-defined meta:name="OVERHEID.EPSG28992/DC.spatial">203470.52 568291.14</meta:user-defined>
    <meta:user-defined meta:name="DC.title">Gemeente Smallingerland - aanvraag omgevingsvergunning - het realiseren van een opleidingslocatie "ROC Friese Poort" - Compagnonsplein 1, 9202NN Drachten</meta:user-defined>
    <meta:user-defined meta:name="OVERHEID.PostcodeHuisnummer/OVERHEIDop.postcodeHuisnummer">9202NN 1</meta:user-defined>
    <meta:user-defined meta:name="OVERHEIDop.straatnaam">Compagnonsplein</meta:user-defined>
    <meta:user-defined meta:name="OVERHEIDop.woonplaats">Dracht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57</meta:user-defined>
    <meta:user-defined meta:name="OVERHEIDop.GmbID/DC.identifier">gmb-2021-133257</meta:user-defined>
    <meta:user-defined meta:name="OVERHEIDop.versieInformatie"/>
  </office:meta>
</office:document-meta>
</file>