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man Broodstraat 15, 5384 L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opbouw</text:p>
            <text:p text:style-name="common-al"/>
            <text:p text:style-name="common-al">Verzenddatum: 2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32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69.794 415631.729</meta:user-defined>
    <meta:user-defined meta:name="DC.title">Verleende omgevingsvergunning Herman Broodstraat 15, 5384 LB te Heesch</meta:user-defined>
    <meta:user-defined meta:name="OVERHEID.PostcodeHuisnummer/OVERHEIDop.postcodeHuisnummer">5384LB 15</meta:user-defined>
    <meta:user-defined meta:name="OVERHEIDop.straatnaam">Herman Broodstraat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252</meta:user-defined>
    <meta:user-defined meta:name="OVERHEIDop.GmbID/DC.identifier">gmb-2021-133252</meta:user-defined>
    <meta:user-defined meta:name="OVERHEIDop.versieInformatie"/>
  </office:meta>
</office:document-meta>
</file>