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Herenstraat 43A 231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3200</text:p>
            <text:p text:style-name="common-al">Ingekomen: 26-04-2021 14:07</text:p>
            <text:p text:style-name="common-al">Locatie: Herenstraat 43A 2313AE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25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 </meta:user-defined>
    <dc:language>nl</dc:language>
    <meta:user-defined meta:name="OVERHEID.EPSG28992/DC.spatial">93532.0920652241 463026.796446627</meta:user-defined>
    <meta:user-defined meta:name="DC.title">Aanvraag onttrekkingsvergunning, kamerverhuur met 4 wooneenheden, Herenstraat 43A 2313AE Leiden</meta:user-defined>
    <meta:user-defined meta:name="OVERHEID.PostcodeHuisnummer/OVERHEIDop.postcodeHuisnummer">2313AE 43</meta:user-defined>
    <meta:user-defined meta:name="OVERHEIDop.straatnaam">Heren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251</meta:user-defined>
    <meta:user-defined meta:name="OVERHEIDop.GmbID/DC.identifier">gmb-2021-133251</meta:user-defined>
    <meta:user-defined meta:name="OVERHEIDop.versieInformatie"/>
  </office:meta>
</office:document-meta>
</file>