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1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1, 4271 XT, </text:span>legaliseren terras aan het water (OV20210274/6003209); ingekomen op 15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56.822 416259.769</meta:user-defined>
    <meta:user-defined meta:name="DC.title">Gemeente Altena - Aanvraag omgevingsvergunning Dussen: Schalkenwerf 1, 4271 XT</meta:user-defined>
    <meta:user-defined meta:name="OVERHEID.PostcodeHuisnummer/OVERHEIDop.postcodeHuisnummer">4271XT 1</meta:user-defined>
    <meta:user-defined meta:name="OVERHEIDop.straatnaam">Schalkenwerf</meta:user-defined>
    <meta:user-defined meta:name="OVERHEIDop.woonplaats">Duss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50</meta:user-defined>
    <meta:user-defined meta:name="OVERHEIDop.GmbID/DC.identifier">gmb-2021-133250</meta:user-defined>
    <meta:user-defined meta:name="OVERHEIDop.versieInformatie"/>
  </office:meta>
</office:document-meta>
</file>