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bij nr.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bij nr. 5</text:span>
            <text:span text:style-name="nadrukvet"> Wijchen, het bouwen van een bedrijfspand, op 24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Celsiusstraat bij nr. 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24</meta:user-defined>
    <meta:user-defined meta:name="OVERHEIDop.GmbID/DC.identifier">gmb-2021-13324</meta:user-defined>
    <meta:user-defined meta:name="OVERHEIDop.versieInformatie"/>
  </office:meta>
</office:document-meta>
</file>