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Sleeuwijk: Rijksstraatweg 4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text:p>
            <text:list text:style-name="id1-3-2-1-1-2">
              <text:list-item text:style-override="id1-3-2-1-1-2-1">
                <text:number>1.</text:number>
                <text:p text:style-name="al">Zij op 23 maart 2021 het <text:span text:style-name="nadrukvet">besluit hogere grenswaarden wegverkeerslawaai</text:span> hebben vastgesteld op grond van artikel 82 en volgende van de Wet Geluidhinder, in het kader van het bestemmingsplan “Kern Sleeuwijk: Rijksstraatweg 43”. De hogere grenswaarde is 59 dB voor woningnummer 1 en 2, 54 dB voor woningnummer 3, 52 dB voor woningnummer 4, 51 dB voor woningnummer 5 en 8, 50 dB voor woningnummer 6 en 49 dB voor woningnummer 7.</text:p>
              </text:list-item>
              <text:list-item text:style-override="id1-3-2-1-1-2-2">
                <text:number>2.</text:number>
                <text:p text:style-name="al">De gemeenteraad op 20 april 2021 het bestemmingsplan<text:span text:style-name="nadrukvet"> “Kern Sleeuwijk: Rijksstraatweg 43” </text:span>heeft vastgesteld. (NL.IMRO.1959.SleBP014Rijksstr43-VG01) Dit plan maakt het mogelijk dat er 9 woningen gebouwd kunnen worden aan de Rijksstraatweg 43 in Sleeuwijk. </text:p>
              </text:list-item>
            </text:list>
            <text:p text:style-name="common-al">Wij maken dit bekend op grond van artikel 3.8 van de Wet ruimtelijke ordening.</text:p>
            <text:p text:style-name="common-al">
            <text:span text:style-name="nadrukvet"/>
          </text:p>
            <text:p text:style-name="common-al">
            <text:span text:style-name="nadrukvet">U kunt het besluit hogere grenswaarde en het vastgestelde bestemmingsplan bekijken tot en met 11 juni 2021</text:span>
          </text:p>
            <text:p text:style-name="common-al">Het besluit hogere grenswaarde en het bestemmingsplan liggen ter inzage van vrijdag 30 april 2021 tot en met vrijdag 11 juni 2021. U kunt de stukken op 2 manieren bekijken:</text:p>
            <text:list text:style-name="id1-3-2-1-1-7">
              <text:list-item text:style-override="id1-3-2-1-1-7-1">
                <text:number>1.</text:number>
                <text:p text:style-name="al">U maakt een afspraak om het besluit hogere grenswaarde en het bestemmingsplan digitaal te bekijken op het gemeentehuis, Sportlaan 170 in Almkerk. U kunt een afspraak maken via 0183 – 51 61 00.</text:p>
              </text:list-item>
              <text:list-item text:style-override="id1-3-2-1-1-7-2">
                <text:number>2.</text:number>
                <text:p text:style-name="al">U bekijkt het besluit hogere grenswaarde en het bestemmingspla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U bent belanghebbende als het besluit invloed heeft op uw situatie. U kunt alleen in beroep gaan:</text:p>
            <text:list text:style-name="id1-3-2-1-1-11">
              <text:list-item text:style-override="id1-3-2-1-1-11-1">
                <text:number>1.</text:number>
                <text:p text:style-name="al">als u het niet eens bent met een wijziging die bij de vaststelling is aangebracht; of </text:p>
              </text:list-item>
              <text:list-item text:style-override="id1-3-2-1-1-11-2">
                <text:number>2.</text:number>
                <text:p text:style-name="al">als u op tijd uw zienswijze heeft gegeven bij de gemeenteraad over het ontwerpbestemmingsplan of bij burgemeester en wethouders waar het gaat over het ontwerpbesluit vaststelling hogere grenswaarden; of</text:p>
              </text:list-item>
              <text:list-item text:style-override="id1-3-2-1-1-11-3">
                <text:number>3.</text:number>
                <text:p text:style-name="al">als u kunt bewijzen dat u niet in staat was om uw zienswijze op tijd te geven bij de gemeenteraad over het ontwerpbestemmingsplan of bij burgemeester en wethouders waar het gaat over het ontwerpbesluit hogere grenswaarden.</text:p>
              </text:list-item>
            </text:list>
            <text:p text:style-name="common-al">
            <text:span text:style-name="nadrukvet"/>
          </text:p>
            <text:p text:style-name="common-al">
            <text:span text:style-name="nadrukvet">U kunt tot en met vrijdag 11 juni 2021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322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2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2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SleBP014Rijksstr43-VG01</meta:user-defined>
    <dc:language>nl</dc:language>
    <meta:user-defined meta:name="OVERHEID.EPSG28992/DC.spatial">125300.179 424921.792</meta:user-defined>
    <meta:user-defined meta:name="DC.title">Gemeente Altena - Vaststelling bestemmingsplan: Kern Sleeuwijk: Rijksstraatweg 43</meta:user-defined>
    <meta:user-defined meta:name="OVERHEID.PostcodeHuisnummer/OVERHEIDop.postcodeHuisnummer">4254XB 43</meta:user-defined>
    <meta:user-defined meta:name="OVERHEIDop.straatnaam">Rijksstraatweg</meta:user-defined>
    <meta:user-defined meta:name="OVERHEIDop.woonplaats">Sleeuwijk</meta:user-defined>
    <meta:user-defined meta:name="DCTERMS.W3CDTF/DCTERMS.available">2021-04-29</meta:user-defined>
    <meta:user-defined meta:name="DCTERMS.W3CDTF/OVERHEIDop.jaargang">2021</meta:user-defined>
    <meta:user-defined meta:name="OVERHEIDop.publicationIssue">133227</meta:user-defined>
    <meta:user-defined meta:name="OVERHEIDop.GmbID/DC.identifier">gmb-2021-133227</meta:user-defined>
    <meta:user-defined meta:name="OVERHEIDop.versieInformatie"/>
  </office:meta>
</office:document-meta>
</file>