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Kern Sleeuwijk: Kerkeinde ong. (nabij 8D)</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ontwerp bestemmingsplan ter inzage ligt. </text:p>
            <text:p text:style-name="common-al">Het gaat om: </text:p>
            <text:list text:style-name="id1-3-2-1-1-3">
              <text:list-item text:style-override="id1-3-2-1-1-3-1">
                <text:number/>
                <text:p text:style-name="al"/>
              </text:list-item>
              <text:list-item text:style-override="id1-3-2-1-1-3-2">
                <text:number>1.</text:number>
                <text:p text:style-name="al">
                <text:span text:style-name="nadrukvet">Bestemmingsplan </text:span>
                <text:span text:style-name="nadrukvet">“Kern Sleeuwijk: Kerkeinde ong. (nabij 8D)”</text:span>
              </text:p>
                <text:p text:style-name="al">(NL.IMRO.1959.SleBP041Kerkeinde-ON01)</text:p>
              </text:list-item>
            </text:list>
            <text:p text:style-name="common-al">Het plan maakt één vrijstaande woning mogelijk op het perceel, kadastraal bekend WKD00-S-588, nabij Kerkeinde 8D in Sleeuwijk.</text:p>
            <text:p text:style-name="common-al">Wij maken dit bekend op grond van artikel 1.3.1 van het Besluit ruimtelijke ordening. Het plan ligt ter inzage vanaf vrijdag 30 april 2021 tot en met donderdag 10 juni 2021.</text:p>
            <text:p text:style-name="common-al">
            <text:span text:style-name="nadrukvet"/>
          </text:p>
            <text:p text:style-name="common-al">
            <text:span text:style-name="nadrukvet">U kunt de documenten bekijken tot en met 10 juni 2021</text:span>
          </text:p>
            <text:p text:style-name="common-al">Dat kan op 2 manieren:</text:p>
            <text:list text:style-name="id1-3-2-1-1-9">
              <text:list-item text:style-override="id1-3-2-1-1-9-1">
                <text:number>1.</text:number>
                <text:p text:style-name="al">Door de coronamaatregelen is inzien van het ontwerp bestemmingsplan in het gemeentehuis alleen mogelijk na het maken van een afspraak. U kunt een afspraak maken met de heer T. Verschure via 0183 – 51 68 27.</text:p>
              </text:list-item>
              <text:list-item text:style-override="id1-3-2-1-1-9-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tot en met 10 juni 2021 ook uw zienswijze geven</text:span>
          </text:p>
            <text:p text:style-name="common-al">Dat kan op 2 manieren:</text:p>
            <text:list text:style-name="id1-3-2-1-1-13">
              <text:list-item text:style-override="id1-3-2-1-1-13-1">
                <text:number>1.</text:number>
                <text:p text:style-name="al">U stuurt een brief naar de gemeenteraad: Postbus 5, 4286 ZG Almkerk, met uw zienswijze. </text:p>
              </text:list-item>
              <text:list-item text:style-override="id1-3-2-1-1-13-2">
                <text:number>2.</text:number>
                <text:p text:style-name="al">U geeft uw zienswijze in een gesprek binnen de zienswijze termijn. U belt met de heer T. Verschure via 0183 – 51 68 27.</text:p>
              </text:list-item>
            </text:list>
            <text:p text:style-name="common-al">
            <text:span text:style-name="nadrukvet"/>
          </text:p>
            <text:p text:style-name="common-al">
            <text:span text:style-name="nadrukvet">Ontwerpbesluit hogere grenswaarde wegverkeerslawaai </text:span>
          </text:p>
            <text:p text:style-name="common-al">In het kader van de voorbereiding van het bestemmingsplan “Kern Sleeuwijk: Kerkeinde ong. (nabij 8D)” is een akoestisch onderzoek uitgevoerd vanwege het wegverkeerslawaai van de A27.</text:p>
            <text:p text:style-name="common-al">Uit het akoestische onderzoek blijkt dat de voorkeursgrenswaarde van 48 dB, zoals bepaald in artikel 83 Wet Geluidhinder, overschreden wordt. De maximale ontheffingswaarde van 53dB voor nieuwbouw in de zone van een autosnelweg wordt echter nergens overschreden. </text:p>
            <text:p text:style-name="common-al">Burgemeester en wethouders zijn voornemens ontheffing te verlenen tot 51 dB voor de betreffende woning. </text:p>
            <text:p text:style-name="common-al">Het ontwerpbesluit tot het verlenen van de hogere waarde ligt tegelijkertijd met het ontwerpbestemmingsplan van vrijdag 30 april 2021 tot en met donderdag 10 juni 2021 ter inzage met de mogelijkheid zienswijzen kenbaar te maken bij burgemeester en wethouders van Altena, Postbus 5, 4286 ZG in Almkerk.</text:p>
            <text:p text:style-name="common-al">
            <text:span text:style-name="nadrukvet"/>
          </text:p>
            <text:p text:style-name="common-al">
            <text:span text:style-name="nadrukvet">Kennisgeving anterieure overeenkomst </text:span>
          </text:p>
            <text:p text:style-name="common-al">Het college heeft een anterieure overeenkomst gesloten met de initiatiefnemer. De overeenkomst gaat over de realisatie van één vrijstaande woning. Wij maken dat bekend op grond van artikel 6.24 van de Wet ruimtelijke orden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22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2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2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SleBP041Kerkeinde-ON01</meta:user-defined>
    <dc:language>nl</dc:language>
    <meta:user-defined meta:name="OVERHEID.EPSG28992/DC.spatial">124527.728 425876.131</meta:user-defined>
    <meta:user-defined meta:name="DC.title">Gemeente Altena - Ontwerp bestemmingsplan: Kern Sleeuwijk: Kerkeinde ong. (nabij 8D)</meta:user-defined>
    <meta:user-defined meta:name="OVERHEID.PostcodeHuisnummer/OVERHEIDop.postcodeHuisnummer">4254LC 8</meta:user-defined>
    <meta:user-defined meta:name="OVERHEIDop.straatnaam">Kerkeinde</meta:user-defined>
    <meta:user-defined meta:name="OVERHEIDop.woonplaats">Sleeuwijk</meta:user-defined>
    <meta:user-defined meta:name="DCTERMS.W3CDTF/DCTERMS.available">2021-04-29</meta:user-defined>
    <meta:user-defined meta:name="DCTERMS.W3CDTF/OVERHEIDop.jaargang">2021</meta:user-defined>
    <meta:user-defined meta:name="OVERHEIDop.publicationIssue">133222</meta:user-defined>
    <meta:user-defined meta:name="OVERHEIDop.GmbID/DC.identifier">gmb-2021-133222</meta:user-defined>
    <meta:user-defined meta:name="OVERHEIDop.versieInformatie"/>
  </office:meta>
</office:document-meta>
</file>