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Eabekamp 20, 9212RK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abekamp 20, 9212RK Boornbergum, de verbouw van de woning, ontvangen: 24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319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abekamp 20, 9212RK Boornbergum, de verbouw van de woning, ontvangen: 24 april 2021</meta:user-defined>
    <dc:language>nl</dc:language>
    <meta:user-defined meta:name="OVERHEID.EPSG28992/DC.spatial">199393.33 566757.33</meta:user-defined>
    <meta:user-defined meta:name="DC.title">Gemeente Smallingerland - aanvraag omgevingsvergunning - de verbouw van de woning - Eabekamp 20, 9212RK Boornbergum</meta:user-defined>
    <meta:user-defined meta:name="OVERHEID.PostcodeHuisnummer/OVERHEIDop.postcodeHuisnummer">9212RK 20</meta:user-defined>
    <meta:user-defined meta:name="OVERHEIDop.straatnaam">Eabekamp</meta:user-defined>
    <meta:user-defined meta:name="OVERHEIDop.woonplaats">Boornbergu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99</meta:user-defined>
    <meta:user-defined meta:name="OVERHEIDop.GmbID/DC.identifier">gmb-2021-133199</meta:user-defined>
    <meta:user-defined meta:name="OVERHEIDop.versieInformatie"/>
  </office:meta>
</office:document-meta>
</file>