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penbare ruimte Waterlooplein/Zwanenburgwal 1011P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 1 1011PN Amsterdam, Waterlooplein 22 1011PG Amsterdam, Waterlooplein 2 1011PG Amsterdam, Waterlooplein 10 1011PG Amsterdam, Waterlooplein 6 1011PG Amsterdam, Zwanenburgwal 15 1011VW Amsterdam</text:p>
            <text:p text:style-name="common-al">Omschrijving: plaatsen marktbergingen/boxen in de openbare ruimte Waterlooplein/Zwanenburgwal</text:p>
            <text:p text:style-name="common-al">Zaaknummer: Z2020-C012176</text:p>
            <text:p text:style-name="common-al">OLO nummer: 536503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19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9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9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marktbergingen/boxen in de openbare ruimte Waterlooplein/Zwanenburgwal </meta:user-defined>
    <dc:language>nl</dc:language>
    <meta:user-defined meta:name="OVERHEID.EPSG28992/DC.spatial">121828.000091267 486751.000461287</meta:user-defined>
    <meta:user-defined meta:name="DC.title">Verlenging beslistermijn omgevingsvergunning openbare ruimte Waterlooplein/Zwanenburgwal 1011PN Amsterdam</meta:user-defined>
    <meta:user-defined meta:name="OVERHEID.PostcodeHuisnummer/OVERHEIDop.postcodeHuisnummer">1011PN 1</meta:user-defined>
    <meta:user-defined meta:name="OVERHEIDop.straatnaam">Amstel</meta:user-defined>
    <meta:user-defined meta:name="OVERHEIDop.woonplaats">Amsterda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196</meta:user-defined>
    <meta:user-defined meta:name="OVERHEIDop.GmbID/DC.identifier">gmb-2021-133196</meta:user-defined>
    <meta:user-defined meta:name="OVERHEIDop.versieInformatie"/>
  </office:meta>
</office:document-meta>
</file>