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trekken van de achtergevel en het bouwen van een bijzondere bouwlaag en twee dakterrassen op een woning, Amsterdamsestraatweg 86 te Utrecht,  HZ_WABO-21-05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86 te Utrecht</text:p>
            <text:p text:style-name="common-al">HZ_WABO-21-05570</text:p>
            <text:p text:style-name="common-al">Toelichting: het optrekken van de achtergevel en het bouwen van een bijzondere bouwlaag en twee dakterrassen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319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9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9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774.29 456530.9</meta:user-defined>
    <meta:user-defined meta:name="DC.title">Verlenging beslistermijn omgevingsvergunning, het optrekken van de achtergevel en het bouwen van een bijzondere bouwlaag en twee dakterrassen op een woning, Amsterdamsestraatweg 86 te Utrecht,  HZ_WABO-21-05570</meta:user-defined>
    <meta:user-defined meta:name="OVERHEID.PostcodeHuisnummer/OVERHEIDop.postcodeHuisnummer">3513AJ 86</meta:user-defined>
    <meta:user-defined meta:name="OVERHEIDop.straatnaam">Amsterdamsestraatweg</meta:user-defined>
    <meta:user-defined meta:name="OVERHEIDop.woonplaats">Utrech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93</meta:user-defined>
    <meta:user-defined meta:name="OVERHEIDop.GmbID/DC.identifier">gmb-2021-133193</meta:user-defined>
    <meta:user-defined meta:name="OVERHEIDop.versieInformatie"/>
  </office:meta>
</office:document-meta>
</file>