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34 Outshoornstraat 16 te Tilburg, vergroten van de woning en kappen van 2 bomen, 23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34 - I - Outshoorn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9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9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9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81.856 397475.39</meta:user-defined>
    <meta:user-defined meta:name="DC.title">Tilburg, ingekomen aanvraag voor een omgevingsvergunning Z-HZ_WABO-2021-01734 Outshoornstraat 16 te Tilburg, vergroten van de woning en kappen van 2 bomen, 23 april 2021</meta:user-defined>
    <meta:user-defined meta:name="OVERHEID.PostcodeHuisnummer/OVERHEIDop.postcodeHuisnummer">5041KP 16</meta:user-defined>
    <meta:user-defined meta:name="OVERHEIDop.straatnaam">Outshoornstraat</meta:user-defined>
    <meta:user-defined meta:name="OVERHEIDop.woonplaats">Til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92</meta:user-defined>
    <meta:user-defined meta:name="OVERHEIDop.GmbID/DC.identifier">gmb-2021-133192</meta:user-defined>
    <meta:user-defined meta:name="OVERHEIDop.versieInformatie"/>
  </office:meta>
</office:document-meta>
</file>