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28 Alpenpas 611 te Tilburg, plaatsen van een dakkapel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28 - I - Alpenpas 6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9.557 394240.686</meta:user-defined>
    <meta:user-defined meta:name="DC.title">Tilburg, ingekomen aanvraag voor een omgevingsvergunning Z-HZ_WABO-2021-01728 Alpenpas 611 te Tilburg, plaatsen van een dakkapel, 23 april 2021</meta:user-defined>
    <meta:user-defined meta:name="OVERHEID.PostcodeHuisnummer/OVERHEIDop.postcodeHuisnummer">5022LZ 611</meta:user-defined>
    <meta:user-defined meta:name="OVERHEIDop.straatnaam">Alpenpas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89</meta:user-defined>
    <meta:user-defined meta:name="OVERHEIDop.GmbID/DC.identifier">gmb-2021-133189</meta:user-defined>
    <meta:user-defined meta:name="OVERHEIDop.versieInformatie"/>
  </office:meta>
</office:document-meta>
</file>