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07 Goirkestraat 172 en 174    te Tilburg, geheel slopen van het pand, 2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07 - I - Goirkestraat 172 en 174  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2.479 397757.045</meta:user-defined>
    <meta:user-defined meta:name="DC.title">Tilburg, ingekomen aanvraag voor een omgevingsvergunning Z-HZ_WABO-2021-01707 Goirkestraat 172 en 174    te Tilburg, geheel slopen van het pand, 21 april 2021</meta:user-defined>
    <meta:user-defined meta:name="OVERHEID.PostcodeHuisnummer/OVERHEIDop.postcodeHuisnummer">5046GR 172</meta:user-defined>
    <meta:user-defined meta:name="OVERHEIDop.straatnaam">Goirkestraat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76</meta:user-defined>
    <meta:user-defined meta:name="OVERHEIDop.GmbID/DC.identifier">gmb-2021-133176</meta:user-defined>
    <meta:user-defined meta:name="OVERHEIDop.versieInformatie"/>
  </office:meta>
</office:document-meta>
</file>