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John F. Kennedylaan 24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pril 2021 een melding Wet Milieubeheer ontvangen voor het starten van een autogaragebedrijf op de locatie John F. Kennedylaan 244 te Panningen. De melding is geregistreerd onder zaaknummer 18942382614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317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7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7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06.82 370988.21</meta:user-defined>
    <meta:user-defined meta:name="DC.title">melding Wet Milieubeheer John F. Kennedylaan 244 te Panningen</meta:user-defined>
    <meta:user-defined meta:name="OVERHEID.PostcodeHuisnummer/OVERHEIDop.postcodeHuisnummer">5981WX 244</meta:user-defined>
    <meta:user-defined meta:name="OVERHEIDop.straatnaam">John F. Kennedylaan</meta:user-defined>
    <meta:user-defined meta:name="OVERHEIDop.woonplaats">Pannin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71</meta:user-defined>
    <meta:user-defined meta:name="OVERHEIDop.GmbID/DC.identifier">gmb-2021-133171</meta:user-defined>
    <meta:user-defined meta:name="OVERHEIDop.versieInformatie"/>
  </office:meta>
</office:document-meta>
</file>